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 style:font-name="Arial1" fo:language="pt" fo:country="BR" style:font-name-complex="Arial2" style:font-size-complex="12pt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8">Indicação nº______/2021</text:p>
      <text:p text:style-name="P18"/>
      <text:p text:style-name="P18">Ao</text:p>
      <text:p text:style-name="P18">Exmo. Presidente</text:p>
      <text:p text:style-name="P17"><text:tab/>Alberi Galvani Dias</text:p>
      <text:p text:style-name="P15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4">para providenciar na rua Júlio de Castilhos em frente da loja da Vivo no centro, uma vaga para deficiente físico .</text:span></text:span></text:p>
      <text:p text:style-name="P10">Justificativa:</text:p>
      <text:p text:style-name="P11"/>
      <text:p text:style-name="P12"><text:span text:style-name="T6"><text:tab/></text:span><text:span text:style-name="T7">A iniciativa atende a pedido da comunidade que vem ate esse vereador que sub escreve para </text:span><text:span text:style-name="T5">pedir essa vaga para deficintes fisícos, se tratando de um prédio comercial com mais de 4 salas de consultórios médicos, muitos vão até ali para fazer suas consultas e a maioria são idosos e pessoas com algum tipo de doença física.</text:span></text:p>
      <text:p text:style-name="P14"><text:bookmark text:name="_GoBack"/></text:p>
      <text:p text:style-name="P13">Canela, 31 de Março<text:span text:style-name="T3"> de 2021</text:span>.</text:p>
      <text:p text:style-name="P19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3-31T09:07:06.47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5" meta:character-count="946"/>
  </office:meta>
</office:document-meta>
</file>