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2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Text_20_body_20_indent">
      <style:text-properties style:font-name="Calibri" fo:font-size="12pt" style:font-size-asian="12pt" style:font-size-complex="12pt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fo:letter-spacing="normal" fo:font-style="normal" fo:font-weight="normal" style:font-size-asian="12pt" style:font-weight-asian="bold" style:font-size-complex="12pt"/>
    </style:style>
    <style:style style:name="T5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90492936712615557" text:style-name="Outline">
        <text:list-item>
          <text:h text:style-name="P14" text:outline-level="1">Indicação nº....../2021</text:h>
        </text:list-item>
      </text:list>
      <text:p text:style-name="P3"/>
      <text:p text:style-name="P12">Ao </text:p>
      <text:p text:style-name="P12">Excelentíssimo</text:p>
      <text:p text:style-name="P12">Sr. Alberi Galvani Dias</text:p>
      <text:p text:style-name="P12">Presidente da Câmara de Vereadores</text:p>
      <text:p text:style-name="P12">Canela – RS</text:p>
      <text:p text:style-name="P5"/>
      <text:p text:style-name="P7"><text:tab/><text:tab/>Senhor presidente.</text:p>
      <text:p text:style-name="P4"/>
      <text:p text:style-name="P6"><text:s text:c="5"/><text:tab/>O Vereador que este subscreve, no uso de suas atribuições legais e regimentais, solicita que seja encaminhado ao Senhor Prefeito Municipal, <text:span text:style-name="T1">a indicação que seja feito a calçada em âmbos os lados da rua <text:s/>Patrício Zini Sobrinho.</text:span></text:p>
      <text:p text:style-name="P8"/>
      <text:p text:style-name="P8"><text:tab/><text:tab/>Justificativa:</text:p>
      <text:p text:style-name="P13"/>
      <text:p text:style-name="P11"><text:span text:style-name="T5"><text:s text:c="3"/><text:tab/></text:span><text:span text:style-name="T3">A presente indicação atende apelos encaminhados a este vereador, por membros da comunidade e moradores desta localidade que tem tido inúmeros problemas com relação a âusencia do calçamento nesta rua citada a cima, as pessoas se obrigam a caminhar na via, correndo um risco diário de acidentes graves, sendo que temos também o fato de muitos idosos que ocupam a rua na necessidade de logistica, e na maior parte das vezes até crianças passam pelo meio da via, pois a mesma não conta com o calçamento.</text:span></text:p>
      <text:p text:style-name="P11"><text:span text:style-name="T4"><text:s text:c="121"/></text:span><text:span text:style-name="T2">Canela, 08 de Abril de 2021. </text:span></text:p>
      <text:p text:style-name="P9"><text:s/></text:p>
      <text:p text:style-name="P9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0">Alberi Dias</text:p>
      <text:p text:style-name="P10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</meta:editing-cycles>
    <meta:print-date>2021-04-08T15:30:03.86</meta:print-date>
    <meta:creation-date>2014-10-09T18:44:00</meta:creation-date>
    <dc:date>2021-04-08T15:43:01.51</dc:date>
    <meta:editing-duration>PT15M43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71" meta:character-count="1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