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Text_20_body_20_indent"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fo:font-weight="normal" style:font-size-asian="12pt" style:font-weight-asian="bold" style:font-size-complex="12pt"/>
    </style:style>
    <style:style style:name="T5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856281131495210" text:style-name="Outline">
        <text:list-item>
          <text:h text:style-name="P15" text:outline-level="1">Indicação nº....../2021</text:h>
        </text:list-item>
      </text:list>
      <text:p text:style-name="P3"/>
      <text:p text:style-name="P12">Ao </text:p>
      <text:p text:style-name="P12">Excelentíssimo</text:p>
      <text:p text:style-name="P12">Sr. Alberi Galvani Dias</text:p>
      <text:p text:style-name="P12">Presidente da Câmara de Vereadores</text:p>
      <text:p text:style-name="P12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1">a indicação que ocorra o asfaltamento da Rua João de Deus Palhano, estrada para Caçador até o Saiqui. </text:span></text:p>
      <text:p text:style-name="P8"/>
      <text:p text:style-name="P8"/>
      <text:p text:style-name="P8"><text:tab/><text:tab/>Justificativa:</text:p>
      <text:p text:style-name="P13"/>
      <text:p text:style-name="P11"><text:span text:style-name="T5"><text:s text:c="3"/><text:tab/></text:span><text:span text:style-name="T3">A presente indicação atende apelos encaminhados a este vereador, por membros da comunidade e moradores desta localidade a qual sempre tem problema de buracos e pó nas épocas de seca ocasionando muitas vezes problemas de saúde nos residentes, e ainda principalmente barro em épocas de chuvas. E devido estes problemas os moradores estão pedindo que a prefeitura faça algo, sendo uma estrada populosa e de fácil manejo, seria um grande beneficio para os residentes também a rede de esgoto, calçamento e extensão de rede de água .</text:span></text:p>
      <text:p text:style-name="P11"><text:span text:style-name="T4"><text:s text:c="121"/></text:span><text:span text:style-name="T2">Canela, 08 de Abril de 2021. </text:span></text:p>
      <text:p text:style-name="P9"><text:s/></text:p>
      <text:p text:style-name="P9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0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21-04-08T15:30:03.86</meta:print-date>
    <meta:creation-date>2014-10-09T18:44:00</meta:creation-date>
    <dc:date>2021-04-08T15:30:34.05</dc:date>
    <meta:editing-duration>PT15M43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75" meta:character-count="1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