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7" style:family="text">
      <style:text-properties fo:color="#ff3333" style:font-name="Arial1" fo:language="pt" fo:country="BR" style:font-name-complex="Arial2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Strong_20_Emphasis"><text:span text:style-name="T6">para que exames como ecografias, tomografias, ecocardiogramas, <text:s/>ressonâncias e similares, pedidos por médicos do município sejam feitos no Hospital.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8"><text:tab/></text:span><text:span text:style-name="T9">A iniciativa atende a pedido da comunidade que vem ate esse vereador que sub escreve para atender esse pedido de moradores e pacientes que necessitam destes exames e que normalmente são de urgência, com a falta de clinicas contratadas <text:s/>e a escasses de profissionais, os pacientes tem de se deslocar para outros municípios, tendo os pacientes de pagar de forma <text:s/>particular, existindo a possibilidade de serem feitos diretamente no Hospital de nosso município.</text:span></text:p>
      <text:p text:style-name="P13"/>
      <text:p text:style-name="P15"><text:bookmark text:name="_GoBack"/></text:p>
      <text:p text:style-name="P14">Canela, <text:span text:style-name="T5">07 de Abril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7T09:19:28.03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9" meta:character-count="1118"/>
  </office:meta>
</office:document-meta>
</file>