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 style:font-name="Arial1" fo:language="pt" fo:country="BR" style:font-name-complex="Arial2" style:font-size-complex="12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Strong_20_Emphasis"><text:span text:style-name="T4">para que seja reformada a pracinha no Bairro Vila Boeira.</text:span></text:span></text:p>
      <text:p text:style-name="P10">Justificativa:</text:p>
      <text:p text:style-name="P11"/>
      <text:p text:style-name="P12"><text:span text:style-name="T6"><text:tab/></text:span><text:span text:style-name="T7">A iniciativa atende a pedido da comunidade que vem ate esse vereador que sub escreve para </text:span><text:span text:style-name="T5">pedir a revitalização dos brinquedos, bem como a manutençãos dos mesmos que estão com as correntes quebradas, dois balanços podres, grama alta, bancos danificados, entre outras coisas que acabam deixando a praça em estado de situação de abandono.</text:span></text:p>
      <text:p text:style-name="P13"/>
      <text:p text:style-name="P15"><text:bookmark text:name="_GoBack"/></text:p>
      <text:p text:style-name="P14">Canela, <text:span text:style-name="T3">07 de Abril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4-07T09:27:09.86</dc:date>
    <meta:print-date>2021-02-04T10:22:34.20</meta:print-date>
    <meta:editing-cycles>7</meta:editing-cycles>
    <meta:editing-duration>PT1H25M52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1" meta:character-count="904"/>
  </office:meta>
</office:document-meta>
</file>