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ff3333"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000000" style:font-size-complex="12pt"/>
    </style:style>
    <style:style style:name="T6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Strong_20_Emphasis"><text:span text:style-name="T4">para que seja feita uma roçada no carreiro da gruta no Bairro Eugênio Ferreira.</text:span></text:span></text:p>
      <text:p text:style-name="P10">Justificativa:</text:p>
      <text:p text:style-name="P11"/>
      <text:p text:style-name="P12"><text:span text:style-name="T5"><text:tab/></text:span><text:span text:style-name="T6">A iniciativa atende a pedido da comunidade que vem ate esse vereador que sub escreve para que seja feita tal roçada tendo em vista o matagal que se encontra o trecho, sendo um local de passsagem diaria de pedestres e moradores do local, crianças que brincam ali, o local está em estado de abandono, agaradecemos caso seja atendido o pedido da população.</text:span></text:p>
      <text:p text:style-name="P13"/>
      <text:p text:style-name="P15"><text:bookmark text:name="_GoBack"/></text:p>
      <text:p text:style-name="P14">Canela, <text:span text:style-name="T3">07 de Abril de 2021</text:span>.</text:p>
      <text:p text:style-name="P2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4-07T09:31:31.75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53" meta:character-count="943"/>
  </office:meta>
</office:document-meta>
</file>