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0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1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 fo:margin-left="0cm" fo:margin-right="-0.002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Calibri" fo:font-size="12pt" style:font-size-asian="12pt" style:font-name-complex="Arial2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20" style:family="paragraph" style:parent-style-name="Standard"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2" style:family="paragraph" style:parent-style-name="Standard">
      <style:text-properties style:font-name="Calibri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Arial"/>
    </style:style>
    <style:style style:name="P30" style:family="paragraph" style:parent-style-name="Standard">
      <style:paragraph-properties fo:margin-left="10.252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31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3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34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"/>
    </style:style>
    <style:style style:name="P35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style:font-size-complex="12pt"/>
    </style:style>
    <style:style style:name="T5" style:family="text">
      <style:text-properties style:font-name="Arial" fo:font-weight="bold" style:font-weight-asian="bold" style:font-name-complex="Arial" style:font-size-complex="12pt" style:font-weight-complex="normal"/>
    </style:style>
    <style:style style:name="T6" style:family="text">
      <style:text-properties fo:language="zxx" fo:country="none" style:language-asian="zxx" style:country-asian="none"/>
    </style:style>
    <style:style style:name="T7" style:family="text">
      <style:text-properties fo:color="#ff3333"/>
    </style:style>
    <style:style style:name="T8" style:family="text">
      <style:text-properties fo:color="#ff3333" fo:font-weight="bold" style:font-weight-asian="bold" style:font-size-complex="12pt" style:font-weight-complex="bold"/>
    </style:style>
    <style:style style:name="T9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10" style:family="text">
      <style:text-properties fo:color="#ff3333" style:font-name="Arial1" fo:language="pt" fo:country="BR" style:font-name-complex="Arial2" style:font-size-complex="12pt"/>
    </style:style>
    <style:style style:name="T11" style:family="text">
      <style:text-properties fo:color="#ff3333" fo:language="zxx" fo:country="none" style:language-asian="zxx" style:country-asian="none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style:font-name="Arial1" fo:language="pt" fo:country="BR" style:font-name-complex="Arial2"/>
    </style:style>
    <style:style style:name="T14" style:family="text">
      <style:text-properties fo:color="#000000" style:font-name="Arial1" fo:language="pt" fo:country="BR" style:font-name-complex="Arial2" style:font-size-complex="12pt"/>
    </style:style>
    <style:style style:name="T15" style:family="text">
      <style:text-properties fo:color="#000000" style:font-name="Arial1" fo:language="pt" fo:country="BR" fo:font-style="italic" style:font-style-asian="italic" style:font-name-complex="Arial2" style:font-style-complex="italic"/>
    </style:style>
    <style:style style:name="T16" style:family="text">
      <style:text-properties fo:color="#000000" style:font-name="Calibri" fo:font-size="12pt" fo:language="pt" fo:country="BR" style:font-size-asian="12pt" style:font-name-complex="Arial2" style:font-size-complex="12pt"/>
    </style:style>
    <style:style style:name="T17" style:family="text">
      <style:text-properties fo:color="#000000" fo:font-size="12pt" fo:language="pt" fo:country="BR" style:font-size-asian="12pt" style:font-name-complex="Arial2" style:font-size-complex="12pt"/>
    </style:style>
    <style:style style:name="T18" style:family="text">
      <style:text-properties fo:color="#000000" fo:language="pt" fo:country="BR" style:font-name-complex="Arial2" style:font-size-complex="12pt"/>
    </style:style>
    <style:style style:name="T1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3" style:family="text">
      <style:text-properties fo:font-style="italic" style:font-style-asian="italic" style:font-name-complex="Arial2" style:font-style-complex="italic"/>
    </style:style>
    <style:style style:name="T24" style:family="text">
      <style:text-properties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/>
      <text:p text:style-name="P14">Indicação nº______/2021</text:p>
      <text:p text:style-name="P14"/>
      <text:p text:style-name="P14">Ao</text:p>
      <text:p text:style-name="P14">Exmo. Presidente</text:p>
      <text:p text:style-name="P13"><text:tab/>Alberi Galvani Dias</text:p>
      <text:p text:style-name="P12"><text:tab/>Câmara de Vereadores</text:p>
      <text:p text:style-name="P14">Canela – RS</text:p>
      <text:p text:style-name="P4"/>
      <text:p text:style-name="P5">Senhor presidente.</text:p>
      <text:p text:style-name="P6"/>
      <text:p text:style-name="P8"><text:span text:style-name="T4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9"><text:span text:style-name="T2"><text:s/></text:span><text:span text:style-name="T21">Projeto De Lei Sugestão que </text:span><text:span text:style-name="T22">“Estabelece uma política municipal de Desenvolvimento do Turismo Rural</text:span><text:span text:style-name="T21"> no Município de Canela.”</text:span></text:p>
      <text:p text:style-name="P28"><text:span text:style-name="T2"/></text:p>
      <text:p text:style-name="P8"><text:span text:style-name="Strong_20_Emphasis"><text:span text:style-name="T5"/></text:span></text:p>
      <text:p text:style-name="P9">Justificativa:</text:p>
      <text:p text:style-name="P32"><text:span text:style-name="T14"><text:s/></text:span></text:p>
      <text:p text:style-name="P34"><text:span text:style-name="T17">A fundamentação desta lei compreende a necessidade de se estabelecer parâmetros que <text:s/>justifiquem a implementação de um projeto de turismo rural no município de Canela, visando a conservação ambiental aliada ao desenvolvimento sustentável que conforme a lei adquire uma complexidade de hipóteses abordadas quando o levantamento se refere a questões inerentes a inter-relação campo e cidade, pois a abordagem mais explorada é a temática relativa ao êxodo rural, exemplificando o movimento migratório do trabalhador rural rumo aos centros urbanos, justificado pela busca constante de melhores condições de sobrevivência. </text:span></text:p>
      <text:p text:style-name="P25"><text:tab/>Com o crescimento desordenado e a saturação ocorrida hoje nos centro sub-urbanos, o processo se inverte, havendo o interesse de retornar ao espaço rural, mais que deve acontecer mediante a um planejamento prévio, buscando novas alternativas produtivas que viabilizem a reprodução e manutenção do homem no campo oferecendo um nível de vida que justifique sua permanência neste espaço. </text:p>
      <text:p text:style-name="P26"><text:span text:style-name="T24"><text:tab/>Assim Turismo rural e educação ambiental desenvolvimento sustentável para o espaço rural do Município de Canela. O turismo rural se apresenta como uma nova alternativa produtiva no meio rural sendo um caminho de complementação da renda familiar e introduzindo o setor de serviços interno à propriedade rural.A interação entre os universos de análise permite estabelecer elementos que representem um suporte para a elaboração do projeto, justificado pela necessidade de um de planejamento no espaço rural, proporcionando em decorrência desta lei, justiça social e direito à condições dignas de vida para o homem do campo.Partindo desta visão social outro fator fundamental nesta lei é o estudo e levantamento do meio físico, buscando sempre a disseminação de uma conscientização ambiental. Pois não </text:span><text:soft-page-break/><text:span text:style-name="T24">se pode tratar da exploração de atividades turísticas no espaço rural, sem levantar dados que possibilitem a formação do olhar interpretativo da paisagem, isto com o intuito de minimizar a ocorrência de futuros impactos ambientais se utilizando o turismo como um meio promova a preservação das reservas dos recursos naturais. </text:span><text:span text:style-name="T23">Afinal, não se deve esquecer que os</text:span><text:span text:style-name="T24"> </text:span><text:span text:style-name="T23">componentes naturais da paisagem, isto é, ar</text:span><text:span text:style-name="T24"> </text:span><text:span text:style-name="T23">puro, o sol, as montanhas <text:s/>são inteiramente</text:span><text:span text:style-name="T24"> </text:span><text:span text:style-name="T23">gratuitos. Eles estão a livre disposição de todos. Eles não têm preço. De certa forma</text:span><text:span text:style-name="T24"> </text:span><text:span text:style-name="T23">são o bônus do pacote. É pôr esta razão que</text:span><text:span text:style-name="T24"> </text:span><text:span text:style-name="T23">muitas regiões liquidam seus recursos, sem se</text:span><text:span text:style-name="T24"> </text:span><text:span text:style-name="T23">dar conta do que estão perdendo, cada vez</text:span><text:span text:style-name="T24"> </text:span><text:span text:style-name="T23">mais a própria independência. </text:span></text:p>
      <text:p text:style-name="P33"><text:span text:style-name="T15"><text:tab/></text:span><text:span text:style-name="T13">Por fim, possibilitar o desenvolvimento de atividades turísticas no meio rural, comprometidas com a produção agropecuária, agregando valor a produtos e serviços, possibilitará também a promoção e resgate do patrimônio cultural e natural da comunidade <text:s/>de Canela. </text:span></text:p>
      <text:p text:style-name="P11"><text:bookmark text:name="_GoBack"/></text:p>
      <text:p text:style-name="P10">Canela, 07 de Abril<text:span text:style-name="T7"> de 2021</text:span>.</text:p>
      <text:p text:style-name="P15"><draw:frame draw:style-name="fr2" draw:name="figuras1" text:anchor-type="paragraph" svg:width="5.172cm" svg:height="2.355cm" draw:z-index="4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2"><text:soft-page-break/>PROJETO DE LEI INDICAÇÃO</text:p>
      <text:p text:style-name="P18"/>
      <text:p text:style-name="P30">Dispõe sobre que“ estabelece uma política municipal de Desenvolvimento do Turismo Rural no Município de Canela.”</text:p>
      <text:p text:style-name="P24"/>
      <text:p text:style-name="P20"/>
      <text:p text:style-name="P21"><text:span text:style-name="T3">Art. 1º – </text:span><text:span text:style-name="T24">Estabelece a Política de Desenvolvimento do Turismo Rural no município de Canela.</text:span></text:p>
      <text:p text:style-name="P23"/>
      <text:p text:style-name="P21"><text:span text:style-name="T3">Art. 2º – </text:span><text:span text:style-name="T24">Considera-se Turismo Rural o conjunto de atividades turísticas desenvolvidas no meio rural, comprometidas com a produção agropecuária, agregando valor a produtos e serviços, resgatando e promovendo o patrimônio cultural e natural da comunidade. </text:span></text:p>
      <text:p text:style-name="P22"/>
      <text:p text:style-name="P21"><text:span text:style-name="T3">Art.3º – </text:span><text:span text:style-name="T24">São diretrizes da Política Municipal de Turismo Rural: </text:span></text:p>
      <text:p text:style-name="P23"/>
      <text:p text:style-name="P21"><text:span text:style-name="T3">I – </text:span><text:span text:style-name="T24">Prioridade na parceria do Poder Público com a iniciativa privada; À comunidade, compreendendo a população local e a flutuante; Às organizações não-governamentais; <text:s/>À comunidade científica; <text:s/>Às instituições públicas internacionais e aos demais órgãos e instituições do Poder Público. </text:span></text:p>
      <text:p text:style-name="P22"/>
      <text:p text:style-name="P21"><text:span text:style-name="T3">II – </text:span><text:span text:style-name="T24">Compatibilização nas atividades de Turismo Rural com os princípios do Desenvolvimento sustentável, promovendo: </text:span></text:p>
      <text:p text:style-name="P23"/>
      <text:p text:style-name="P21"><text:span text:style-name="T3">a) </text:span><text:span text:style-name="T24">Resgate e/ou preservação dos valores culturais, históricos e do meio ambiente na propriedade rural e na região do seu entorno; </text:span></text:p>
      <text:p text:style-name="P23"/>
      <text:p text:style-name="P21"><text:span text:style-name="T3">b) </text:span><text:span text:style-name="T24">Estímulo à manutenção das atividades agropecuárias na propriedade rural e na região de seu entorno;</text:span></text:p>
      <text:p text:style-name="P19"/>
      <text:p text:style-name="P21"><text:span text:style-name="T3">c) </text:span><text:span text:style-name="T24">Incentivo à utilização de mão-de-obra local e dos produtos da região do seu entorno pelo empreendedor do Turismo Rural; </text:span></text:p>
      <text:p text:style-name="P23"/>
      <text:p text:style-name="P21"><text:span text:style-name="T3">d) </text:span><text:span text:style-name="T24">Incentivo à preservação das características dos serviços e equipamentos oferecidos em uma propriedade rural. </text:span></text:p>
      <text:p text:style-name="P23"/>
      <text:p text:style-name="P21"><text:span text:style-name="T3">III – </text:span><text:span text:style-name="T24">Conscientização da população local sobre a importância do Turismo Rural, bem como a sua motivação e a capacitação para a realização da atividade, por intermédio das instituições habilitadas; </text:span></text:p>
      <text:p text:style-name="P23"/>
      <text:p text:style-name="P21"><text:span text:style-name="T3">IV – </text:span><text:span text:style-name="T24">A preservação e combate da poluição ambiental; </text:span></text:p>
      <text:p text:style-name="P23"/>
      <text:p text:style-name="P21"><text:soft-page-break/><text:span text:style-name="T3">V – </text:span><text:span text:style-name="T24">O aumento da renda familiar, a promoção de ações de incentivo ao desenvolvimento econômico da região e a fixação do homem nas comunidades rurais. </text:span></text:p>
      <text:p text:style-name="P23"/>
      <text:p text:style-name="P21"><text:span text:style-name="T3">Art. 4º – </text:span><text:span text:style-name="T24">O empreendimento ou serviço voltado para a exploração do Turismo Rural deverá estar em conformidade com os princípios desta Lei, cabendo aos órgãos municipais competentes a fiscalização dos empreendimentos, em parceria com entidades da Iniciativa Privada. </text:span></text:p>
      <text:p text:style-name="P23"/>
      <text:p text:style-name="P21"><text:span text:style-name="T3">Art. 5º – </text:span><text:span text:style-name="T24">Poderão ser concedidos incentivos financeiros a empreendimentos de Turismo Rural que apresentem projeto, com definição de metas, cronograma de implantação e documentação comprobatória de adequação do empreendimento às exigências contidas nesta Lei. </text:span></text:p>
      <text:p text:style-name="P23"/>
      <text:p text:style-name="P21"><text:span text:style-name="T3">Art. 6º – </text:span><text:span text:style-name="T24">Os empreendimentos que observarem as diretrizes previstas no Art. 3º desta Lei, terão as prerrogativas da atividade agropecuária, sendo reconhecido como atividade rural. </text:span></text:p>
      <text:p text:style-name="P23"/>
      <text:p text:style-name="P21"><text:span text:style-name="T3">Art. 7º – </text:span><text:span text:style-name="T24">Compete ao Poder Público Municipal, ou através de parcerias Público-Privada: </text:span></text:p>
      <text:p text:style-name="P19"/>
      <text:p text:style-name="P21"><text:span text:style-name="T3">I – </text:span><text:span text:style-name="T24">Realização de campanha de divulgação do potencial turístico rural Municipal à nível regional, estadual, nacional e internacional de acordo com o objetivo de cada setor. </text:span></text:p>
      <text:p text:style-name="P23"/>
      <text:p text:style-name="P21"><text:span text:style-name="T3">II – </text:span><text:span text:style-name="T24">Confecção de material didático promocional e informativo relativo aos princípios desta Lei; </text:span></text:p>
      <text:p text:style-name="P23"/>
      <text:p text:style-name="P21"><text:span text:style-name="T3">III – </text:span><text:span text:style-name="T24">Concessão de certificação de empreendimento de Turismo Rural de qualidade, conforme critérios a serem definidos em regulamento próprio, a ser elaborada pela Secretária do Turismo .</text:span></text:p>
      <text:p text:style-name="P23"/>
      <text:p text:style-name="P21"><text:span text:style-name="T3">Art. 8º – </text:span><text:span text:style-name="T24">O Poder Executivo regulamentará esta Lei no prazo de 90 dias, a contar da data de sua publicação</text:span></text:p>
      <text:p text:style-name="P23"/>
      <text:p text:style-name="P35"><text:span text:style-name="T6">Canela, 07 de Abril</text:span><text:span text:style-name="T11"> de 2021</text:span><text:span text:style-name="T6">.</text:span></text:p>
      <text:p text:style-name="P16"><draw:frame draw:style-name="fr3" draw:name="figuras3" text:anchor-type="paragraph" svg:x="6.396cm" svg:y="-0.049cm" svg:width="4.918cm" svg:height="2.184cm" draw:z-index="5"><draw:image xlink:href="Pictures/10000000000000DF000000818172326F.jpg" xlink:type="simple" xlink:show="embed" xlink:actuate="onLoad"/></draw:frame>Alberi Galvani Dias</text:p>
      <text:p text:style-name="P17"><text:span text:style-name="T6">Vereador - 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3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4-07T08:58:21.30</dc:date>
    <meta:print-date>2021-02-04T10:22:34.20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3" meta:object-count="0" meta:page-count="4" meta:paragraph-count="46" meta:word-count="1001" meta:character-count="6630"/>
  </office:meta>
</office:document-meta>
</file>