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FF2ABA9F6653EF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Serif" svg:font-family="LiberationSerif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officeooo:rsid="0001c34a" officeooo:paragraph-rsid="0001c34a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paragraph-rsid="0002ba31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rsid="0003698e" officeooo:paragraph-rsid="0003698e"/>
    </style:style>
    <style:style style:name="P15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Text_20_body_20_indent">
      <style:text-properties style:font-name="Calibri" fo:font-size="12pt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officeooo:paragraph-rsid="0002ba31" style:font-size-asian="12pt" style:font-weight-asian="bold" style:font-size-complex="12pt"/>
    </style:style>
    <style:style style:name="P18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color="#000000" loext:opacity="100%" style:font-name="LiberationSerif"/>
    </style:style>
    <style:style style:name="T2" style:family="text">
      <style:text-properties fo:color="#006666" loext:opacity="100%" style:font-name="LiberationSerif"/>
    </style:style>
    <style:style style:name="T3" style:family="text">
      <style:text-properties fo:font-weight="bold" style:font-size-asian="12pt" style:font-weight-asian="bold" style:font-size-complex="12pt"/>
    </style:style>
    <style:style style:name="T4" style:family="text">
      <style:text-properties fo:font-weight="bold" officeooo:rsid="0001c34a" style:font-size-asian="12pt" style:font-weight-asian="bold" style:font-size-complex="12pt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065d3" style:font-size-asian="12pt" style:font-size-complex="12pt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1c34a" style:font-size-asian="12pt" style:font-size-complex="12pt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25841" style:font-size-asian="12pt" style:font-size-complex="12pt"/>
    </style:style>
    <style:style style:name="T9" style:family="text">
      <style:text-properties fo:font-variant="normal" fo:text-transform="none" fo:color="#000000" loext:opacity="100%" fo:letter-spacing="normal" fo:font-style="normal" fo:font-weight="normal" style:font-size-asian="12pt" style:font-weight-asian="bold" style:font-size-complex="12pt"/>
    </style:style>
    <style:style style:name="T10" style:family="text">
      <style:text-properties style:font-size-asian="12pt" style:font-size-complex="12pt"/>
    </style:style>
    <style:style style:name="T11" style:family="text">
      <style:text-properties officeooo:rsid="000065d3"/>
    </style:style>
    <style:style style:name="T12" style:family="text">
      <style:text-properties officeooo:rsid="0001c34a"/>
    </style:style>
    <style:style style:name="T13" style:family="text">
      <style:text-properties officeooo:rsid="0002ba31"/>
    </style:style>
    <style:style style:name="T14" style:family="text">
      <style:text-properties officeooo:rsid="00039dd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11442038" text:style-name="Outline">
        <text:list-item>
          <text:h text:style-name="P18" text:outline-level="1">Indicação nº....../2021</text:h>
        </text:list-item>
      </text:list>
      <text:p text:style-name="P3"/>
      <text:p text:style-name="P15">Ao </text:p>
      <text:p text:style-name="P15">Excelentíssimo</text:p>
      <text:p text:style-name="P15">Sr. Alberi Galvani Dias</text:p>
      <text:p text:style-name="P15">Presidente da Câmara de Vereadores</text:p>
      <text:p text:style-name="P15">Canela – RS</text:p>
      <text:p text:style-name="P5"/>
      <text:p text:style-name="P7"><text:tab/><text:tab/>Senhor <text:span text:style-name="T12">P</text:span>residente.</text:p>
      <text:p text:style-name="P4"/>
      <text:p text:style-name="P6"><text:s text:c="5"/><text:tab/><text:span text:style-name="T11">A Vereadora signatária</text:span>, no uso de suas atribuições legais e regimentais, solicita que seja encaminhado a<text:span text:style-name="T13">o Senhor Prefeito</text:span><text:span text:style-name="T11">, a indicação para </text:span><text:span text:style-name="T13">que </text:span><text:span text:style-name="T14">o executivo </text:span><text:span text:style-name="T13">faça a limpeza das calçadas</text:span><text:span text:style-name="T11"> e podamento </text:span><text:span text:style-name="T13">d</text:span><text:span text:style-name="T11">as árvores em toda sua extensão na rua Adolfo Seibt (rua da Citral), </text:span><text:span text:style-name="T12">bairro São José. </text:span></text:p>
      <text:p text:style-name="P8"/>
      <text:p text:style-name="P8"><text:tab/><text:tab/>Justificativa:</text:p>
      <text:p text:style-name="P16"/>
      <text:p text:style-name="P12"><text:span text:style-name="T10"><text:s text:c="3"/><text:tab/></text:span><text:span text:style-name="T5">A presente indicação atende </text:span><text:span text:style-name="T6">pedidos de moradores</text:span><text:span text:style-name="T5"> encaminhados a est</text:span><text:span text:style-name="T6">a vereadora, a </text:span><text:span text:style-name="T7">realizar em toda a </text:span><text:span text:style-name="T8">sua </text:span><text:span text:style-name="T7">extensão </text:span><text:span text:style-name="T8">na</text:span><text:span text:style-name="T7"> rua Adolfo Seibt, limp</text:span><text:span text:style-name="T8">ar as </text:span><text:span text:style-name="T7">calçadas e podar as árvores que estão sobre os cabos de baixa tensão. </text:span></text:p>
      <text:p text:style-name="P14"><text:span text:style-name="T7">D</text:span><text:span text:style-name="T5">esde já agradeço.</text:span></text:p>
      <text:p text:style-name="P17"><text:s text:c="98"/></text:p>
      <text:p text:style-name="P13"><text:span text:style-name="T9"><text:s text:c="121"/></text:span><text:span text:style-name="T3">Canela, </text:span><text:span text:style-name="T4">12</text:span><text:span text:style-name="T3"> de Abril de 2021. </text:span></text:p>
      <text:p text:style-name="P9"><text:s/></text:p>
      <text:p text:style-name="P9"/>
      <text:p text:style-name="P9"/>
      <text:p text:style-name="P9"/>
      <text:p text:style-name="P9"/>
      <text:p text:style-name="P9"><text:s/></text:p>
      <text:p text:style-name="P11">Emilia Guedes Fulcher</text:p>
      <text:p text:style-name="P10">Vereador<text:span text:style-name="T12">a – 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Serif" svg:font-family="LiberationSerif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a" loext:opacity="100%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T1" style:family="text">
      <style:text-properties fo:color="#000000" loext:opacity="100%" style:font-name="LiberationSerif"/>
    </style:style>
    <style:style style:name="MT2" style:family="text">
      <style:text-properties fo:color="#006666" loext:opacity="100%" style:font-name="LiberationSeri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FF2ABA9F6653EF71.jpg" xlink:type="simple" xlink:show="embed" xlink:actuate="onLoad" draw:mime-type="image/jpeg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– Canela/RS | Fone/Fax: (54) 3282.1179 | Fone: (54) 3282.3828 | <text:span text:style-name="MT1">E-mail: </text:span><text:span text:style-name="MT2">bancadarepublicanos@canela.rs.leg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8</meta:editing-cycles>
    <meta:print-date>2021-04-08T15:30:03.86</meta:print-date>
    <meta:creation-date>2014-10-09T18:44:00</meta:creation-date>
    <dc:date>2021-04-12T14:06:56.909000000</dc:date>
    <meta:editing-duration>PT22M50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20" meta:word-count="135" meta:character-count="1113" meta:non-whitespace-character-count="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