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Arial" fo:font-weight="bold" style:font-weight-asian="bold" style:font-name-complex="Arial" style:font-size-complex="12pt" style:font-weight-complex="normal"/>
    </style:style>
    <style:style style:name="T4" style:family="text">
      <style:text-properties fo:color="#ff3333"/>
    </style:style>
    <style:style style:name="T5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6" style:family="text">
      <style:text-properties fo:color="#ff3333" style:font-name="Arial1" fo:language="pt" fo:country="BR" style:font-name-complex="Arial2" style:font-size-complex="12pt"/>
    </style:style>
    <style:style style:name="T7" style:family="text">
      <style:text-properties fo:color="#000000" style:font-size-complex="12pt"/>
    </style:style>
    <style:style style:name="T8" style:family="text">
      <style:text-properties fo:color="#000000" style:font-name="Arial1" fo:language="pt" fo:country="BR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9">Indicação nº______/2021</text:p>
      <text:p text:style-name="P19"/>
      <text:p text:style-name="P19">Ao</text:p>
      <text:p text:style-name="P19">Exmo. Presidente</text:p>
      <text:p text:style-name="P18"><text:tab/>Alberi Galvani Dias</text:p>
      <text:p text:style-name="P16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Strong_20_Emphasis"><text:span text:style-name="T5"><text:s/>Para que as <text:s/>vans que transportam pacientes, façam <text:s/>os recolhimentos das pessoas no bairro aonde a pessoa <text:s/>mora, sempre tendo um ponto de referência mais próximo possível da casa do paciente.</text:span></text:span></text:p>
      <text:p text:style-name="P9"><text:span text:style-name="Strong_20_Emphasis"><text:span text:style-name="T3"/></text:span></text:p>
      <text:p text:style-name="P10">Justificativa:</text:p>
      <text:p text:style-name="P11"/>
      <text:p text:style-name="P12"><text:span text:style-name="T7"><text:tab/></text:span><text:span text:style-name="T8">A iniciativa atende a pedido da comunidade que vem ate esse vereador que sub escreve para </text:span><text:span text:style-name="T6">pedir uma maior atenção a respeito deste assunto, pois muitos moradores que sofrem de doenças que impossibilitam de os mesmos sairem de suas casas e irem a locais longes de mais, e por sua vez, perigosos por se tratar de um horário que quase sempre ainda é muito escuro para se deslocar, lembrando também que os acamados não têm essa possibilidade de deslocamento.</text:span></text:p>
      <text:p text:style-name="P13"/>
      <text:p text:style-name="P15"><text:bookmark text:name="_GoBack"/></text:p>
      <text:p text:style-name="P14">Canela, 26 de Abril<text:span text:style-name="T4"> 2021</text:span>.</text:p>
      <text:p text:style-name="P21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7">Alberi Galvani Dias</text:p>
      <text:p text:style-name="P17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4-26T16:52:53.13</dc:date>
    <meta:print-date>2021-04-26T16:41:05.94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86" meta:character-count="1154"/>
  </office:meta>
</office:document-meta>
</file>