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Arial" fo:font-weight="bold" style:font-weight-asian="bold" style:font-name-complex="Arial" style:font-size-complex="12pt" style:font-weight-complex="normal"/>
    </style:style>
    <style:style style:name="T4" style:family="text">
      <style:text-properties fo:color="#ff3333"/>
    </style:style>
    <style:style style:name="T5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name="Arial1" fo:language="pt" fo:country="BR" style:font-name-complex="Arial2" style:font-size-complex="12pt"/>
    </style:style>
    <style:style style:name="T8" style:family="text">
      <style:text-properties fo:color="#000000" style:font-name="Arial1" fo:language="pt" fo:country="BR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P20">Indicação nº______/2021</text:p>
      <text:p text:style-name="P20"/>
      <text:p text:style-name="P20">Ao</text:p>
      <text:p text:style-name="P20">Exmo. Presidente</text:p>
      <text:p text:style-name="P18"><text:tab/>Alberi Galvani Dias</text:p>
      <text:p text:style-name="P16"><text:tab/>Câmara de Vereadores</text:p>
      <text:p text:style-name="P20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Strong_20_Emphasis"><text:span text:style-name="T5">Que seja analisado pelo Poder Executivo a possibilidade de AUXILIAR a população da Zona Rural do nosso município para perfuração de poços artesianos e manutenção dos mesmos, não havendo uma perfuratriz para efetuar o serviço, que sugiro que seja contratada uma empresa tercerizada para elaborar os trabalhos. </text:span></text:span></text:p>
      <text:p text:style-name="P9"><text:span text:style-name="Strong_20_Emphasis"><text:span text:style-name="T3"/></text:span></text:p>
      <text:p text:style-name="P10">Justificativa:</text:p>
      <text:p text:style-name="P11"/>
      <text:p text:style-name="P12"><text:span text:style-name="T6"><text:tab/></text:span><text:span text:style-name="T8">A iniciativa atende a pedido da comunidade que vem até esse vereador que sub escreve para pedir em caráter de emergência o auxílio para combater a estiagem bem como a falta de água, se tratando da zona rural, é essencial e extremamente necessário que essa sugetão seja levada a diante,tendo em vista que caso não seja possível por falta de ferramentas o executivo efetuar os trabalhos, que o mesmo possa tercerizar uma empresa especializada para tal, e dessa forma a sugestão seja efetuada, além das dificuldades de logística a zona rural sofre com esse fator da ausência de água potável, porisso o pedido se torna ainda mais importante.</text:span></text:p>
      <text:p text:style-name="P13"/>
      <text:p text:style-name="P15"><text:bookmark text:name="_GoBack"/></text:p>
      <text:p text:style-name="P14">Canela, 30 de Abril<text:span text:style-name="T4"> de 2021</text:span>.</text:p>
      <text:p text:style-name="P19"><draw:frame draw:style-name="fr2" draw:name="figuras1" text:anchor-type="paragraph" svg:width="5.172cm" svg:height="2.355cm" draw:z-index="2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4-30T09:12:30.24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2" meta:paragraph-count="17" meta:word-count="232" meta:character-count="1457"/>
  </office:meta>
</office:document-meta>
</file>