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176cm" fo:margin-bottom="0.176cm"/>
    </style:style>
    <style:style style:name="P10" style:family="paragraph" style:parent-style-name="Standard">
      <style:paragraph-properties fo:margin-top="0.176cm" fo:margin-bottom="0.176cm"/>
      <style:text-properties fo:color="#000000" fo:font-size="16pt" fo:font-style="italic" style:font-size-asian="16pt" style:font-style-asian="italic" style:font-name-complex="Arial2" style:font-size-complex="16pt" style:font-style-complex="italic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6pt" style:font-size-asian="16pt" style:font-name-complex="Tahoma" style:font-size-complex="16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/>
      <style:text-properties fo:font-size="16pt" style:font-size-asian="16pt" style:font-name-complex="Tahoma" style:font-size-complex="16pt"/>
    </style:style>
    <style:style style:name="P15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Calibri" fo:font-size="16pt" style:font-size-asian="16pt" style:font-name-complex="Tahoma" style:font-size-complex="16pt"/>
    </style:style>
    <style:style style:name="P17" style:family="paragraph" style:parent-style-name="Standard">
      <style:paragraph-properties fo:margin-left="0.501cm" fo:margin-right="0.249cm" fo:margin-top="0.212cm" fo:margin-bottom="0.212cm" fo:text-indent="-0.501cm" style:auto-text-indent="false">
        <style:tab-stops>
          <style:tab-stop style:position="1cm"/>
          <style:tab-stop style:position="1.27cm"/>
        </style:tab-stops>
      </style:paragraph-properties>
    </style:style>
    <style:style style:name="P18" style:family="paragraph" style:parent-style-name="Standard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Text_20_body_20_indent">
      <style:text-properties fo:font-weight="bold" style:font-weight-asian="bold"/>
    </style:style>
    <style:style style:name="P20" style:family="paragraph" style:parent-style-name="Normal_20__28_Web_29_">
      <style:paragraph-properties fo:text-align="justify" style:justify-single-word="false"/>
    </style:style>
    <style:style style:name="P21" style:family="paragraph" style:parent-style-name="Normal_20__28_Web_29_">
      <style:paragraph-properties fo:text-align="justify" style:justify-single-word="false"/>
      <style:text-properties style:font-name="Calibri" fo:font-size="16pt" style:font-size-asian="16pt" style:font-name-complex="Tahoma" style:font-size-complex="16pt"/>
    </style:style>
    <style:style style:name="P22" style:family="paragraph" style:parent-style-name="Normal_20__28_Web_29_">
      <style:paragraph-properties fo:margin-left="0cm" fo:margin-right="-0.557cm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-0.557cm" fo:text-indent="0cm" style:auto-text-indent="false"/>
      <style:text-properties fo:color="#000000" style:font-name="Calibri" fo:font-size="16pt" style:font-size-asian="16pt" style:font-name-complex="Tahoma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6" style:family="paragraph" style:parent-style-name="Standard">
      <style:paragraph-properties fo:margin-left="7.752cm" fo:margin-right="0cm" fo:margin-top="0.212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7.752cm" fo:margin-right="0cm" fo:margin-top="0.212cm" fo:margin-bottom="0.212cm" fo:text-align="justify" style:justify-single-word="false" fo:text-indent="0cm" style:auto-text-indent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P2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Arial2" style:font-size-complex="16pt"/>
    </style:style>
    <style:style style:name="T4" style:family="text">
      <style:text-properties fo:font-size="16pt" style:font-size-asian="16pt" style:font-name-complex="Tahoma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name-complex="Arial2" style:font-size-complex="16pt"/>
    </style:style>
    <style:style style:name="T7" style:family="text">
      <style:text-properties fo:font-size="16pt" fo:font-style="italic" style:font-size-asian="16pt" style:font-style-asian="italic" style:font-name-complex="Tahoma" style:font-size-complex="16pt"/>
    </style:style>
    <style:style style:name="T8" style:family="text">
      <style:text-properties fo:color="#000000" fo:font-size="16pt" style:font-size-asian="16pt" style:font-name-complex="Arial2" style:font-size-complex="16pt" style:font-style-complex="italic"/>
    </style:style>
    <style:style style:name="T9" style:family="text">
      <style:text-properties fo:color="#000000" fo:font-size="16pt" fo:font-weight="bold" style:font-size-asian="16pt" style:font-weight-asian="bold" style:font-name-complex="Arial2" style:font-size-complex="16pt" style:font-style-complex="italic"/>
    </style:style>
    <style:style style:name="T10" style:family="text">
      <style:text-properties fo:color="#000000" style:font-name="Calibri" fo:font-size="16pt" style:font-size-asian="16pt" style:font-name-complex="Tahoma" style:font-size-complex="16pt"/>
    </style:style>
    <style:style style:name="T11" style:family="text">
      <style:text-properties fo:color="#000000" style:font-name="Calibri" fo:font-size="16pt" fo:font-weight="bold" style:font-size-asian="16pt" style:font-weight-asian="bold" style:font-name-complex="Tahoma" style:font-size-complex="16pt"/>
    </style:style>
    <style:style style:name="T12" style:family="text">
      <style:text-properties style:font-name="Calibri" fo:font-size="16pt" style:font-size-asian="16pt" style:font-name-complex="Tahoma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1130419286439371" text:style-name="Outline">
        <text:list-item>
          <text:h text:style-name="P2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8"/>
      <text:p text:style-name="P25">Ao </text:p>
      <text:p text:style-name="P25">Excelentíssimo</text:p>
      <text:p text:style-name="P25">SR. Alberi Galvani Dias</text:p>
      <text:p text:style-name="P25">Presidente da Câmara de Vereadores</text:p>
      <text:p text:style-name="P25">Canela – RS</text:p>
      <text:p text:style-name="P3"/>
      <text:p text:style-name="P8">Senhor presidente.</text:p>
      <text:p text:style-name="P7"/>
      <text:p text:style-name="P9"><text:span text:style-name="T2">O Vereador que este subscreve, no uso de suas atribuições legais e regimentais, solicita que seja encaminhado ao Senhor Prefeito Municipal, a proposta de Lei que <text:s/>“</text:span><text:span text:style-name="T9">Cria o Programa Cidade Digital <text:s/>e dá outras providências dentro do Município de Canela/RS</text:span><text:span text:style-name="T8">”. Como consta a proposta em anexo.</text:span></text:p>
      <text:p text:style-name="P19"/>
      <text:p text:style-name="P12"/>
      <text:p text:style-name="P12"/>
      <text:p text:style-name="P13">Justificativa:</text:p>
      <text:p text:style-name="P22"><text:span text:style-name="T11">Governo:</text:span><text:span text:style-name="T10"> Modernização da administração pública, com a integração, via computador, de todas as entidades diretas e indiretas; integração das estruturas tributária, financeira e administrativa; aumento da arrecadação tributária; melhoria da fiscalização; acesso mais imediato às informações e serviços; comunicação via VoIP (voz sobre o protocolo de Internet). Cidadania: Instalação de tele centros a custos reduzidos; disseminação de terminais para consultas e reclamações por parte dos cidadãos; acesso à Internet para os cidadãos, produção de conhecimento. Educação: </text:span><text:soft-page-break/><text:span text:style-name="T10">Integração das escolas a outras instituições de pesquisa e ensino; laboratórios de informática; acesso a acervos de livros e documentos históricos; capacitação dos professores. Saúde:Gestão integrada dos centros de assistência à saúde; interligação com serviços de emergência como o Corpo de Bombeiros e a Defesa Civil; uso de novas tecnologias, tais como videoconferência e tele medicina. Segurança: Interligação via computadores de órgãos como as polícias Civil e Militar e o Corpo de Bombeiros; instalação de câmeras de vigilância via Internet em pontos mais vulneráveis da cidade. Economia: Acesso à Internet sem fio para pequenos empresários; comunicação mais barata com entidades de classe ou empresários de outra cidade/região através da Internet ou da telefonia VoIP; incentivo ao turismo.Um projeto de Cidade Digital é acessível a qualquer município. As oportunidades estão disponíveis e podem ser adaptadas para a realidade econômica e tecnológica de cada um. Para implementar, bastam vontade política e uma gestão atenta a ações de inclusão social e digital.</text:span></text:p>
      <text:p text:style-name="P23"/>
      <text:p text:style-name="Standard"><text:span text:style-name="T5"><text:s text:c="76"/>Canela, 30 <text:s/>de Abril de 2021</text:span><text:span text:style-name="T2">.</text:span></text:p>
      <text:p text:style-name="P24"><text:s text:c="2"/></text:p>
      <text:p text:style-name="P24"><draw:frame draw:style-name="fr1" draw:name="figuras1" text:anchor-type="paragraph" svg:width="5.9cm" svg:height="3.413cm" draw:z-index="0"><draw:image xlink:href="Pictures/10000000000000DF000000818172326F.jpg" xlink:type="simple" xlink:show="embed" xlink:actuate="onLoad"/></draw:frame></text:p>
      <text:p text:style-name="P24">Alberi Dias<text:line-break/> <text:s/>Vereador - MDB</text:p>
      <text:p text:style-name="P4"><text:soft-page-break/></text:p>
      <text:p text:style-name="P4"/>
      <text:p text:style-name="P4"/>
      <text:p text:style-name="P26"><text:s text:c="117"/></text:p>
      <text:p text:style-name="P27">Dispõe sobre a criação <text:s/>do Projeto Cidade Digital DENTRO DO MUNICÍPIO DE CANELA.</text:p>
      <text:p text:style-name="P6">Projeto de Lei Sugestão </text:p>
      <text:p text:style-name="P10"/>
      <text:p text:style-name="P10"/>
      <text:p text:style-name="P10">“Cria o Programa Cidade Digital”</text:p>
      <text:p text:style-name="P21">O Projeto Cidade Digital visa modernizar a gestão pública através da montagem de uma rede interligando a prefeitura a todos as repartições como secretarias, escolas, postos de saúde e oferece novos serviços e facilidades para as pessoas. Este projeto prevê que um município poderá ter em toda sua área uma infra-estrutura de telecomunicações e Internet para acesso tanto individual (nas casas, escritório, etc) quanto público (escolas, hospitais, bibliotecas, etc), disponibilizando à sua população informações e serviços públicos e privados em ambiente virtual. Um dos objetivos do projeto cidade digital é a universalização do acesso à Internet nas cidades, com tecnologia de ponta e de forma gratuita aos cidadãos de baixa renda e a todos os demais cidadãos.O </text:p>
      <text:p text:style-name="P21"/>
      <text:p text:style-name="P20"><text:span text:style-name="T12">objetivo principal desta nova infra-estrutura é promover o vínculo social, a inclusão digital, democratizar o acesso à informação, aumento da arrecadação pública, captação de recursos e de incentivos fiscais e financeiros além de contribuir para o pleno desenvolvimento do </text:span><text:soft-page-break/><text:span text:style-name="T12">município nos setores educacional, cultural, econômico, tecnológico, comercial e auto-sustentável.</text:span></text:p>
      <text:p text:style-name="P5"><text:s text:c="92"/></text:p>
      <text:p text:style-name="P16">Art 1° <text:s/>Da Inclusão Digital – Permite o desenvolvimento social da população, criando <text:s text:c="5"/>condições de empregabilidade, além de reduzir a violência nas regiões implantadas. Proporciona economia com a redução de despesas com serviços de Internet, através da implantação de redes sem fio (wireless) em pontos carentes</text:p>
      <text:p text:style-name="P14">Parágrafo 1° Acesso à Internet Via Rádio – Oferece avanço na área de telecomunicações e a associa novos recursos além da conectividade à intranet e Internet, como redução de custo com telefonia IP (VoIP) e segurança através de vigilância eletrônica.</text:p>
      <text:p text:style-name="P14">Parágrafo 2° Telefonia IP – Reduz custos com telefonia e possibilita a prestação de serviços de qualidade à comunidade. Com a tecnologia VoIP uma administração pública pode preparar sua população para os últimos avanços e tendências da telefonia.</text:p>
      <text:p text:style-name="P11"/>
      <text:p text:style-name="P14"/>
      <text:p text:style-name="P14"><text:s/>Parágrafo 3° Rede de Dados – Possibilita a interligação com cada secretaria ou departamentos administrativos, com a oferta de uma estrutura de comunicação híbrida, como rádios com tecnologia Wi-Max, capacitando os municípios a proverem melhor prestação de serviços à população através de maior agilidade em seus processos.</text:p>
      <text:p text:style-name="P15"><text:span text:style-name="T4">Parágrafo 4° Compatibilidade Total – As aplicações do </text:span><text:span text:style-name="Emphasis"><text:span text:style-name="T4">Projeto Cidade Digital</text:span></text:span><text:span text:style-name="T7"> </text:span><text:span text:style-name="T4">podem coexistir com outras aplicações, reduzindo custo de infra-estrutura e simplificando a instalação e operação do sistema. <text:s/></text:span><text:soft-page-break/><text:span text:style-name="T4">Há a possibilidade também integrar, através de conexão de dados, regiões metropolitanas com cidades mais próximas gerando corredores de informação, compartilhando bancos de dados, informações policiais, etc.</text:span><text:span text:style-name="T6"> <text:s text:c="2"/></text:span></text:p>
      <text:p text:style-name="P17"><text:span text:style-name="T6"><text:s text:c="6"/>Art.</text:span><text:span text:style-name="T3"> </text:span><text:span text:style-name="T6">2°</text:span><text:span text:style-name="T3"> Deve o Prefeito Municipal regulamentar, através de Decreto <text:s text:c="20"/>a presente lei no prazo de 60 (sessenta) dias.</text:span></text:p>
      <text:p text:style-name="P18"><text:span text:style-name="T6"><text:s text:c="6"/>Art. 3° </text:span><text:span text:style-name="T3">Esta lei entra em vigor depois de decorridos 90 (noventa) <text:s text:c="31"/>dias da data de sua publicação.</text:span></text:p>
      <text:p text:style-name="P5"><text:s text:c="76"/>Canela, 30 de Abril de 2021.<text:line-break/> <text:s text:c="144"/></text:p>
      <text:p text:style-name="P5"><text:s text:c="67"/></text:p>
      <text:p text:style-name="P5"><draw:frame draw:style-name="fr1" draw:name="figuras2" text:anchor-type="paragraph" svg:width="5.9cm" svg:height="3.413cm" draw:z-index="1"><draw:image xlink:href="Pictures/10000000000000DF000000818172326F.jpg" xlink:type="simple" xlink:show="embed" xlink:actuate="onLoad"/></draw:frame> <text:s text:c="49"/>Alberi Dias<text:line-break/> <text:s text:c="46"/>Vereador MDB</text:p>
      <text:p text:style-name="Standard"><text:s text:c="102"/><text:span text:style-name="T1"><text:s text:c="11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indent="2.501cm" style:auto-text-indent="false" fo:keep-with-next="always"/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Arial1" fo:font-size="12pt" style:font-name-asian="Times New Roman1" style:font-size-asian="12pt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1-04-30T09:17:10.17</meta:print-date>
    <meta:creation-date>2013-04-22T19:35:00</meta:creation-date>
    <dc:date>2021-04-30T09:17:17.26</dc:date>
    <meta:editing-duration>PT1M17S</meta:editing-duration>
    <meta:generator>OpenOffice/4.1.6$Win32 OpenOffice.org_project/416m1$Build-9790</meta:generator>
    <meta:document-statistic meta:table-count="0" meta:image-count="2" meta:object-count="0" meta:page-count="5" meta:paragraph-count="33" meta:word-count="793" meta:character-count="6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