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DDE145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normal">
      <style:paragraph-properties fo:line-height="115%" fo:text-align="center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normal">
      <style:paragraph-properties fo:line-height="115%"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3" style:family="paragraph" style:parent-style-name="normal">
      <style:paragraph-properties fo:line-height="100%" fo:text-align="justify" style:justify-single-word="false"/>
    </style:style>
    <style:style style:name="P4" style:family="paragraph" style:parent-style-name="normal">
      <style:paragraph-properties fo:line-height="100%"/>
      <style:text-properties fo:font-size="12pt" style:font-size-asian="12pt" style:font-size-complex="12pt"/>
    </style:style>
    <style:style style:name="P5" style:family="paragraph" style:parent-style-name="normal">
      <style:paragraph-properties fo:margin-top="0.423cm" fo:margin-bottom="0cm" fo:line-height="100%" fo:text-align="start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6" style:family="paragraph" style:parent-style-name="normal">
      <style:paragraph-properties fo:margin-top="0.423cm" fo:margin-bottom="0cm" fo:line-height="100%" fo:text-align="center" style:justify-single-word="false" fo:break-before="page" fo:background-color="#ffffff">
        <style:background-image/>
      </style:paragraph-properties>
    </style:style>
    <style:style style:name="P7" style:family="paragraph" style:parent-style-name="normal">
      <style:paragraph-properties fo:margin-left="0cm" fo:margin-right="0cm" fo:margin-top="0.529cm" fo:margin-bottom="0.529cm" fo:line-height="115%" fo:text-align="justify" style:justify-single-word="false" fo:text-indent="1.249cm" style:auto-text-indent="false" fo:background-color="#ffffff">
        <style:background-image/>
      </style:paragraph-properties>
    </style:style>
    <style:style style:name="P8" style:family="paragraph" style:parent-style-name="normal">
      <style:paragraph-properties fo:margin-left="0cm" fo:margin-right="0cm" fo:margin-top="0.423cm" fo:margin-bottom="0cm" fo:line-height="100%" fo:text-align="justify" style:justify-single-word="false" fo:text-indent="1.27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normal">
      <style:paragraph-properties fo:margin-left="0cm" fo:margin-right="0cm" fo:margin-top="0.423cm" fo:margin-bottom="0.423cm" fo:line-height="100%" fo:text-align="justify" style:justify-single-word="false" fo:text-indent="1.27cm" style:auto-text-indent="false"/>
    </style:style>
    <style:style style:name="P10" style:family="paragraph" style:parent-style-name="normal">
      <style:paragraph-properties fo:margin-left="0cm" fo:margin-right="0cm" fo:margin-top="0.423cm" fo:margin-bottom="0.423cm" fo:line-height="100%" fo:text-align="justify" style:justify-single-word="false" fo:text-indent="1.27cm" style:auto-text-indent="false" fo:background-color="#ffffff">
        <style:background-image/>
      </style:paragraph-properties>
    </style:style>
    <style:style style:name="P11" style:family="paragraph" style:parent-style-name="normal">
      <style:paragraph-properties fo:margin-left="0cm" fo:margin-right="0cm" fo:margin-top="0.423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2" style:family="paragraph" style:parent-style-name="normal">
      <style:paragraph-properties fo:margin-left="0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normal">
      <style:paragraph-properties fo:margin-left="8.89cm" fo:margin-right="0cm" fo:margin-top="0.423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4" style:family="paragraph" style:parent-style-name="normal">
      <style:paragraph-properties fo:margin-top="0.423cm" fo:margin-bottom="0.423cm" fo:line-height="100%" fo:text-align="justify" style:justify-single-word="false"/>
      <style:text-properties fo:font-size="12pt" style:font-size-asian="12pt" style:font-size-complex="12pt"/>
    </style:style>
    <style:style style:name="P15" style:family="paragraph" style:parent-style-name="normal">
      <style:paragraph-properties fo:margin-left="-2cm" fo:margin-right="-1.503cm" fo:line-height="100%" fo:text-align="center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16" style:family="paragraph" style:parent-style-name="normal">
      <style:paragraph-properties fo:margin-left="-1.75cm" fo:margin-right="-1.503cm" fo:line-height="100%" fo:text-align="center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17" style:family="paragraph" style:parent-style-name="normal">
      <style:paragraph-properties fo:line-height="100%" fo:text-align="justify" style:justify-single-word="false"/>
      <style:text-properties fo:font-size="10pt" style:font-size-asian="10pt" style:font-size-complex="10pt"/>
    </style:style>
    <style:style style:name="P18" style:family="paragraph" style:parent-style-name="normal" style:master-page-name="Standard">
      <style:paragraph-properties fo:margin-top="0.423cm" fo:margin-bottom="0cm" fo:line-height="100%" style:page-number="1" fo:background-color="#ffffff">
        <style:background-image/>
      </style:paragraph-properties>
      <style:text-properties fo:font-weight="bold" style:font-weight-asian="bold"/>
    </style:style>
    <style:style style:name="P19" style:family="paragraph" style:parent-style-name="normal">
      <style:paragraph-properties fo:line-height="100%" fo:background-color="#ffffff">
        <style:background-image/>
      </style:paragraph-properties>
      <style:text-properties fo:font-weight="bold" style:font-weight-asian="bold"/>
    </style:style>
    <style:style style:name="P20" style:family="paragraph" style:parent-style-name="normal">
      <style:paragraph-properties fo:line-height="115%"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21" style:family="paragraph" style:parent-style-name="normal">
      <style:paragraph-properties fo:margin-left="0cm" fo:margin-right="0cm" fo:margin-top="0.423cm" fo:margin-bottom="0cm" fo:line-height="100%" fo:text-align="center" style:justify-single-word="false" fo:text-indent="1.27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2" style:family="paragraph" style:parent-style-name="normal">
      <style:paragraph-properties fo:margin-left="0cm" fo:margin-right="0cm" fo:margin-top="0.423cm" fo:margin-bottom="0.423cm" fo:line-height="100%" fo:text-align="justify" style:justify-single-word="false" fo:text-indent="1.27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3" style:family="paragraph" style:parent-style-name="normal">
      <style:paragraph-properties fo:margin-left="0cm" fo:margin-right="0cm" fo:margin-top="0.423cm" fo:margin-bottom="0.423cm" fo:line-height="100%" fo:text-align="justify" style:justify-single-word="false" fo:text-indent="1.27cm" style:auto-text-indent="false"/>
      <style:text-properties fo:font-size="12pt" style:font-size-asian="12pt" style:font-size-complex="12pt"/>
    </style:style>
    <style:style style:name="P24" style:family="paragraph" style:parent-style-name="normal">
      <style:paragraph-properties fo:margin-left="0cm" fo:margin-right="0cm" fo:margin-top="0.423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5" style:family="paragraph" style:parent-style-name="normal">
      <style:paragraph-properties fo:margin-left="0cm" fo:margin-right="0cm" fo:margin-top="0.353cm" fo:margin-bottom="0.353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normal">
      <style:paragraph-properties fo:margin-left="7.514cm" fo:margin-right="0cm" fo:margin-top="0.423cm" fo:margin-bottom="0.423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normal">
      <style:paragraph-properties fo:margin-left="0cm" fo:margin-right="0cm" fo:line-height="115%" fo:text-align="justify" style:justify-single-word="false" fo:text-indent="1cm" style:auto-text-indent="false"/>
      <style:text-properties fo:font-size="12pt" style:font-size-asian="12pt" style:font-size-complex="12pt"/>
    </style:style>
    <style:style style:name="T1" style:family="text">
      <style:text-properties style:font-name="Calibri" fo:font-size="10pt" style:font-name-asian="Calibri1" style:font-size-asian="10pt" style:font-name-complex="Calibri1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style:text-position="super 58%" fo:font-size="12pt" style:font-size-asian="12pt" style:font-size-complex="12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-0.797cm, -1.864cm, -0.797cm, -1.86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INDICAÇÃO N.........../2021</text:p>
      <text:p text:style-name="P19">Ao Exmo. Sr.</text:p>
      <text:p text:style-name="P19">Presidente da Câmara de Vereadores</text:p>
      <text:p text:style-name="P19">Ver. Alberi Galvani Dias</text:p>
      <text:p text:style-name="P19">Canela – RS</text:p>
      <text:p text:style-name="P7"><text:bookmark text:name="_gjdgxs"/><text:span text:style-name="T2">A Vereadora </text:span><text:span text:style-name="T3">Emilia Guedes Fulcher</text:span><text:span text:style-name="T2">, no uso de suas atribuições legais e na forma do art. 156</text:span><text:span text:style-name="T5"><text:note text:id="ftn1" text:note-class="footnote"><text:note-citation>1</text:note-citation><text:note-body><text:p text:style-name="P3"><text:span text:style-name="T1"><text:s/></text:span><text:span text:style-name="T6">Art. 156 Indicação é a proposição em que o Vereador sugere medidas de interesse público ao Poder Executivo Municipal e ao Poder Legislativo. </text:span></text:p><text:p text:style-name="P17">§ 1° As indicações serão lidas no Expediente e encaminhadas após deliberação do Plenário, aprovadas no mínimo pela maioria simples dos Vereadores presentes. </text:p><text:p text:style-name="P17">§ 2° No caso de entender o Presidente que a indicação não deva ser encaminhada, dará conhecimento da decisão ao autor e solicitará o pronunciamento da Comissão competente, cujo parecer será discutido e votado no Plenário.</text:p></text:note-body></text:note></text:span><text:span text:style-name="T2"> do Regimento Interno desta Casa de Leis, solicita que seja encaminhado ao Poder Executivo o presente Projeto de Lei Indicação, com a seguinte ementa: “Inclui as efemérides Dia Municipal das Pessoas com Altas Habilidades ou Superdotação e Mês de Informação e Conscientização sobre Altas Habilidade e Superdotação e alterações posteriores, respectivamente, no dia 10 de agosto e no mês de agosto”.</text:span></text:p>
      <text:p text:style-name="P21">JUSTIFICATIVA</text:p>
      <text:p text:style-name="P22">O presente Projeto de Lei tem por objetivo incluir no Calendário Oficial da Cidade de Canela o Dia Municipal das Pessoas com Altas Habilidades ou Superdotação, a ser comemorado anualmente no dia 10 de agosto, e o Mês de Informação e Conscientização sobre Altas Habilidades e Superdotação – Agosto Laranja –, no mês de agosto.</text:p>
      <text:p text:style-name="P22">Em 2006, o Ministério da Educação inaugurou, em parceria com os governos estaduais, os Núcleos de Atividades de Altas Habilidades/Superdotação (NAAHSD), que possuem o objetivo de “Promover a identificação, o atendimento e o desenvolvimento dos alunos com AHSD das escolas públicas de educação básica, possibilitando sua inserção efetiva no ensino regular e disseminando conhecimentos sobre o tema”, além de atender famílias e oferecer cursos sobre o tema, como se tem visto na atual experiência.</text:p>
      <text:p text:style-name="P22">A legislação prevê o atendimento especializado para os estudantes com AH/SD, mas o desconhecimento por parte das famílias e dos professores é um dos obstáculos que faz com que esse atendimento não seja efetivado.</text:p>
      <text:p text:style-name="P10"><text:span text:style-name="T2">Apesar dos avanços em nível federal, estadual e municipal, ainda há falta de conhecimento, de identificação para encaminhamento especializado e de qualificação adequada dos professores para um atendimento educacional de qualidade, apto a responder às necessidades especiais de desenvolvimento desses jovens. Assim, apenas currículos e estratégias pedagógicas não conseguem atender e se adaptar às necessidades especiais de aprendizagem, e os alunos, por sua vez, não conseguem </text:span><text:span text:style-name="T2">se adaptar e se sentem deslocados e pouco estimulados diante de conteúdos distintos de suas expectativas, necessidades e interesses.</text:span></text:p>
      <text:p text:style-name="P22"><text:soft-page-break/>Isso significa ir além da questão pedagógica: significa chegar na questão psíquica, de infraestrutura, do modelo de inclusão efetiva nas escolas; significa oferecer à família condições para que a criança seja incluída e não simplesmente alegar que a escola está pronta para a inclusão; significa ter equipe treinada, preparada e qualificada para levar adiante os programas de inclusão.</text:p>
      <text:p text:style-name="P22">Assim, é notória a estrita relação entre a educação inclusiva e a melhoria na qualidade do ensino.</text:p>
      <text:p text:style-name="P22">O Agosto Laranja visa a estimular o debate para a construção de um sistema educacional que una, na mesma estrutura, o ensino regular tradicional e a educação especial, potencializando o ambiente escolar como espaço de plena inclusão, por meio do desenvolvimento acadêmico e social.</text:p>
      <text:p text:style-name="P22">Dessa forma, a execução de ações temáticas voltadas para a reflexão e a realização de atividades tendo como foco os estudantes com altas habilidades e superdotados facilitará o desenvolvimento e o apoio de um suporte mais consistente a esse grupo especial, tanto no sentido da valorização social como no reconhecimento das crianças e jovens com AH/SD.</text:p>
      <text:p text:style-name="P22">Por esses motivos, conto com o apoio dos meus nobres colegas para a aprovação deste Projeto de Lei, que entendo ser de grande valia para o Município de Canela.</text:p>
      <text:p text:style-name="P8"/>
      <text:p text:style-name="P11"/>
      <text:p text:style-name="P11">Canela, 03 de maio de 2021.</text:p>
      <text:p text:style-name="P1"/>
      <text:p text:style-name="P2">________________________________</text:p>
      <text:p text:style-name="P2">Emilia Guedes Fulcher</text:p>
      <text:p text:style-name="P2">Vereadora - Republicanos</text:p>
      <text:p text:style-name="P5"><text:bookmark text:name="_8ujgvc5l9n7t"/></text:p>
      <text:p text:style-name="P6"><text:bookmark text:name="_szlk331x5lu"/><text:span text:style-name="T3">PROJETO DE LEI LEGISLATIVO N° ___ DE </text:span><text:span text:style-name="T3">03 DE MAIO</text:span><text:span text:style-name="T3"> DE 2021.</text:span></text:p>
      <text:p text:style-name="P13"><text:bookmark text:name="_18meu8bo2x59"/></text:p>
      <text:p text:style-name="P26">Inclui as efemérides Dia Municipal das Pessoas com Altas Habilidades ou Superdotação e Mês de Informação e Conscientização sobre Altas Habilidade e Superdotação, e alterações posteriores, respectivamente, no dia 10 de agosto e no mês de agosto.</text:p>
      <text:p text:style-name="P12"/>
      <text:p text:style-name="P9"><text:span text:style-name="T3">Art. 1º </text:span><text:span text:style-name="T2">Ficam incluídas as seguintes efemérides no Anexo da Lei nº 10.904, de 31 de maio de 2010 – Calendário de Datas Comemorativas e de Conscientização do Município de Canela <text:s/>–, e alterações posteriores:</text:span></text:p>
      <text:p text:style-name="P23">I – Dia Municipal das Pessoas com Altas Habilidades ou Superdotação, no dia 10 de agosto; e</text:p>
      <text:p text:style-name="P23">II – Mês de Informação e Conscientização sobre Altas Habilidade e Superdotação – Agosto Laranja –, no mês de agosto.</text:p>
      <text:p text:style-name="P9"><text:span text:style-name="T3">Art. 2º</text:span><text:span text:style-name="T2"> As atividades alusivas ao Agosto Laranja têm como objetivos:</text:span></text:p>
      <text:p text:style-name="P23">I – promover palestras, campanhas, mobilizações e outras atividades que permitam a promoção de ações socioeducativas em favor do reconhecimento e desenvolvimento das pessoas com Altas Habilidades ou Superdotação (AH/SD);</text:p>
      <text:p text:style-name="P23">II – produzir e oferecer informações sobre os direitos das pessoas com AH/SD, ampliando a conscientização do respeito às diferenças, com enfrentamento de estigmas e preconceitos;</text:p>
      <text:p text:style-name="P23">III – fomentar a qualificação permanente dos profissionais envolvidos com a implantação e a implementação da política municipal de educação especial na perspectiva da educação inclusiva e do atendimento especializado aos alunos identificados com AH/SD;</text:p>
      <text:p text:style-name="P23">IV – dar maior visibilidade ao tema, estimulando a articulação e ações entre diversos setores, como instituições e associações, poder público e privado, sociedade civil organizada, escolas e os munícipes, no intuito de reforçar e ampliar o atendimento especializado a essas pessoas;</text:p>
      <text:p text:style-name="P14"/>
      <text:p text:style-name="P9"><text:span text:style-name="T2">V – dar efetividade aos direitos já assegurados às pessoas com AH/SD, por meio de ampla divulgação e realização de ações integradas, envolvendo as famílias, </text:span><text:span text:style-name="T2">escolas, órgãos públicos, organizações que atuam nessa área e a sociedade em geral, para aprimorar os mecanismos de atendimento educacional e social; e</text:span></text:p>
      <text:p text:style-name="P23"><text:soft-page-break/>VI – incentivar ações que destaquem o uso simbólico da cor laranja para referenciar o mês.</text:p>
      <text:p text:style-name="P9"><text:span text:style-name="T3">Parágrafo único.</text:span><text:span text:style-name="T2"> As atividades de que trata o </text:span><text:span text:style-name="T4">caput</text:span><text:span text:style-name="T2"> deste artigo serão realizadas durante todo o ano, sendo intensificadas no mês de agosto, como forma de promover a informação e a conscientização sobre AH/SD para toda a comunidade.</text:span></text:p>
      <text:p text:style-name="P9"><text:span text:style-name="T3">Art. 3º </text:span><text:span text:style-name="T2">Esta Lei entra em vigor na data de sua publicação.</text:span></text:p>
      <text:p text:style-name="P27"><text:line-break/></text:p>
      <text:p text:style-name="P25">Canela, 03 de maio de 2021.</text:p>
      <text:p text:style-name="P4"/>
      <text:p text:style-name="P2"/>
      <text:p text:style-name="P2">________________________________</text:p>
      <text:p text:style-name="P2">Emilia Guedes Fulcher<text:line-break/>Vereadora - Republican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zxx" fo:country="none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zxx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normal" style:default-outline-level="" style:class="text">
      <style:paragraph-properties fo:margin-top="0cm" fo:margin-bottom="0.106cm" fo:line-height="100%" fo:keep-together="always" fo:keep-with-next="always"/>
      <style:text-properties fo:font-size="26pt" style:font-size-asian="26pt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fo:line-height="100%" fo:keep-together="always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List" style:family="paragraph" style:parent-style-name="Text_20_body" style:class="list">
      <style:text-properties style:font-size-asian="12pt" style:font-name-complex="Arial Unicode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/>
    </style:style>
    <style:style style:name="normal" style:family="paragraph" style:default-outline-level="">
      <style:paragraph-properties fo:margin-top="0cm" fo:margin-bottom="0cm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-2cm" fo:margin-right="-1.503cm" fo:line-height="100%" fo:text-align="center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MP2" style:family="paragraph" style:parent-style-name="normal">
      <style:paragraph-properties fo:margin-left="-1.75cm" fo:margin-right="-1.503cm" fo:line-height="100%" fo:text-align="center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-0.797cm, -1.864cm, -0.797cm, -1.86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67cm" fo:margin-bottom="0.82cm" fo:margin-left="2.249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1.773cm" fo:margin-left="0cm" fo:margin-right="0cm" fo:margin-bottom="1.672cm" style:dynamic-spacing="true"/>
      </style:header-style>
      <style:footer-style>
        <style:header-footer-properties fo:min-height="1.72cm" fo:margin-left="0cm" fo:margin-right="0cm" fo:margin-top="1.61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normal">__________________________________________________________________________<draw:frame draw:style-name="Mfr1" draw:name="image1.jpg" text:anchor-type="char" svg:x="5.159cm" svg:y="0cm" svg:width="5.226cm" svg:height="2.434cm" draw:z-index="3"><draw:image xlink:href="Pictures/10000000000003030000016EDDE1452D.jpg" xlink:type="simple" xlink:show="embed" xlink:actuate="onLoad"/></draw:frame></text:p>
      </style:header>
      <style:footer>
        <text:p text:style-name="MP1">___________________________________________________________________________________________</text:p>
        <text:p text:style-name="MP2">Rua Dona Carlinda, 485. CEP: 95680-000 - Canela/RS | Fone/Fax: (54) 3282.1179 | Fone: (54) 3282.3828 | E-mail: bancadarepublicanos@canela.rs.leg.br</text:p>
        <text:p text:style-name="normal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date>2021-05-03T16:04:43.293000000</dc:date>
    <meta:editing-duration>PT43M7S</meta:editing-duration>
    <meta:editing-cycles>1</meta:editing-cycles>
    <meta:document-statistic meta:table-count="0" meta:image-count="1" meta:object-count="0" meta:page-count="4" meta:paragraph-count="44" meta:word-count="1057" meta:character-count="6967"/>
  </office:meta>
</office:document-meta>
</file>