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4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ff3333"/>
    </style:style>
    <style:style style:name="T6" style:family="text">
      <style:text-properties fo:color="#ff3333" fo:font-weight="bold" style:font-weight-asian="bold" style:font-size-complex="12pt" style:font-weight-complex="bold"/>
    </style:style>
    <style:style style:name="T7" style:family="text">
      <style:text-properties fo:color="#ff3333" style:font-name="Arial" fo:font-weight="bold" style:font-weight-asian="bold" style:font-name-complex="Arial" style:font-size-complex="12pt" style:font-weight-complex="bold"/>
    </style:style>
    <style:style style:name="T8" style:family="text">
      <style:text-properties fo:color="#ff3333" style:font-name="Arial1" fo:language="pt" fo:country="BR" style:font-name-complex="Arial2" style:font-size-complex="12pt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style:font-name="Arial1" fo:language="pt" fo:country="BR" style:font-name-complex="Arial2" style:font-size-complex="12pt"/>
    </style:style>
    <style:style style:name="T11" style:family="text">
      <style:text-properties style:font-name="Arial1" fo:font-weight="bold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p text:style-name="P18">Indicação nº______/2021</text:p>
      <text:p text:style-name="P18"/>
      <text:p text:style-name="P18">Ao</text:p>
      <text:p text:style-name="P18">Exmo. Presidente</text:p>
      <text:p text:style-name="P17"><text:tab/>Alberi Galvani Dias</text:p>
      <text:p text:style-name="P15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T2">Para </text:span><text:span text:style-name="T11">que estude a possibilidade de uma <text:s/>concessão de uso do parque das corredeiras para construção de um centro para dependentes químicos.</text:span></text:p>
      <text:p text:style-name="P9"><text:span text:style-name="Strong_20_Emphasis"><text:span text:style-name="T4"/></text:span></text:p>
      <text:p text:style-name="P10">Justificativa:</text:p>
      <text:p text:style-name="P11"/>
      <text:p text:style-name="P12"><text:span text:style-name="T9"><text:tab/></text:span><text:span text:style-name="T10">A iniciativa atende a pedido da comunidade que vem ate esse vereador que sub escreve para cordialmente como de costume reivindicar que o executivo estude com carinho a possibilidade de concessão de uso do Parque das Corredeiras para a construção de um centro para tratamento de dependentes químicos, tendo em vista de que a dependência química é uma doença que atinge uma enorme quantidade de cidadãos não só jovens, os quais precisam de tratamento e muitas vezes não encontram, poderia se ter no parque um lugar onde os mesmos pudessem usufruir de tratamentos terapêuticos como plantar, colher, ainda viabilizando que o mesmo parque encontra-se em estado lastimável, em um abandono total, seria de total interesse essa concessão, onde além de cuidar de um problema social, também seria cuidado o problema do descaso que está o parque.</text:span></text:p>
      <text:p text:style-name="P14"><text:bookmark text:name="_GoBack"/></text:p>
      <text:p text:style-name="P13">Canela, 07 de Maio <text:span text:style-name="T5">de 2021</text:span>.</text:p>
      <text:p text:style-name="P20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6">Alberi Galvani Dias</text:p>
      <text:p text:style-name="P16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5-07T08:38:53.74</dc:date>
    <meta:print-date>2021-05-07T08:38:27.48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235" meta:character-count="1483"/>
  </office:meta>
</office:document-meta>
</file>