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style:font-name-complex="Arial2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1" fo:language="pt" fo:country="BR" style:font-name-complex="Arial2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Arial1" fo:language="pt" fo:country="BR" style:font-name-complex="Arial2" style:font-size-complex="12pt"/>
    </style:style>
    <style:style style:name="T11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6"><text:tab/>Alberi Galvani Dias</text:p>
      <text:p text:style-name="P14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_5f_5yl5"><text:span text:style-name="T11"><text:s text:c="14"/>Para que seja feito a pavimentação <text:s/>e demais benfeitorias na Rua Santa Rosa . 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8"><text:span text:style-name="T10"><text:s text:c="7"/>A iniciativa <text:s/>atende solicitações encaminhadas a este vereador por membros da comunidade, solicitando que a Rua Santa Rosa bairro Chacrão seja contemplada com a pavimentação, mesmo que para isso seja necessário a reutilização de matérias retirados de outras vias (paralelepípedos ou pavs), pois a rua em questão possui um forte aclive que em dias de maus tempos fica impossível transpor esse monto devido ao lamaçal que se forma no local. Solicito com a máxima urgência e desde já agradeço vossa atenção.</text:span></text:p>
      <text:p text:style-name="P13"><text:bookmark text:name="_GoBack"/></text:p>
      <text:p text:style-name="P12">Canela, 07 de Maio <text:span text:style-name="T5">de 2021</text:span>.</text:p>
      <text:p text:style-name="P20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5-07T08:43:40.59</dc:date>
    <meta:print-date>2021-05-07T08:38:27.48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2" meta:character-count="1112"/>
  </office:meta>
</office:document-meta>
</file>