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normal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size-complex="12pt" style:font-weight-complex="bold"/>
    </style:style>
    <style:style style:name="T9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10" style:family="text">
      <style:text-properties fo:color="#ff3333" style:font-name="Arial1" fo:language="pt" fo:country="BR" style:font-name-complex="Arial2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font-name="Arial1" fo:language="pt" fo:country="BR" style:font-name-complex="Arial2" style:font-size-complex="12pt"/>
    </style:style>
    <style:style style:name="T14" style:family="text">
      <style:text-properties fo:color="#000000" fo:font-size="26pt" fo:font-style="italic" fo:font-weight="bold" style:font-size-asian="26pt" style:font-style-asian="italic" style:font-weight-asian="bold" style:font-size-complex="26pt"/>
    </style:style>
    <style:style style:name="T15" style:family="text">
      <style:text-properties fo:color="#000000" fo:font-style="italic" fo:font-weight="bold" style:font-style-asian="italic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name-complex="Arial2" style:font-weight-complex="bold"/>
    </style:style>
    <style:style style:name="T18" style:family="text">
      <style:text-properties fo:color="#000000" style:font-name="MS Shell Dlg" fo:font-weight="bold" style:font-weight-asian="bold" style:font-name-complex="MS Shell Dlg1"/>
    </style:style>
    <style:style style:name="T19" style:family="text">
      <style:text-properties fo:color="#000000" style:font-name="MS Shell Dlg" fo:font-size="14pt" fo:font-weight="bold" style:font-size-asian="14pt" style:font-weight-asian="bold" style:font-name-complex="MS Shell Dlg1" style:font-size-complex="14pt"/>
    </style:style>
    <style:style style:name="T20" style:family="text">
      <style:text-properties fo:color="#000000" style:font-name="Arial" fo:font-weight="bold" style:font-weight-asian="bold"/>
    </style:style>
    <style:style style:name="T21" style:family="text">
      <style:text-properties fo:color="#000000" style:font-name="Arial" fo:font-weight="bold" style:font-weight-asian="bold" style:font-name-complex="MS Shell Dlg1"/>
    </style:style>
    <style:style style:name="T22" style:family="text">
      <style:text-properties fo:color="#000000" style:font-name="Arial" fo:font-size="14pt" fo:font-weight="bold" style:font-size-asian="14pt" style:font-weight-asian="bold" style:font-name-complex="MS Shell Dlg1" style:font-size-complex="14pt"/>
    </style:style>
    <style:style style:name="T23" style:family="text"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6"><text:tab/>Alberi Galvani Dias</text:p>
      <text:p text:style-name="P14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5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T4"><text:s text:c="9"/>para </text:span><text:span text:style-name="T17">seja criado junto as associações de artesãos, micro associações nos bairros para produzir produtos típicos da região e outro em especial artesanato endereçado a pessoas carentes para um complemento da renda familiar.</text:span></text:p>
      <text:p text:style-name="P9"><text:span text:style-name="Strong_20_Emphasis"><text:span text:style-name="T6"/></text:span></text:p>
      <text:p text:style-name="P10">Justificativa:</text:p>
      <text:p text:style-name="P20"><text:span text:style-name="T16"><text:s/></text:span><text:span text:style-name="T20"><text:s/>A iniciativa atende solicitações encaminhadas a este vereador, por membros da comunidade e moradores e principalmente pelas pessoas carentes, <text:s/></text:span><text:span text:style-name="T21">o objetivo desta indicação é de levar aos bairros de nossa cidade uma forma de gerar emprego e renda no seio da comunidade carente, dando com isto uma melhor qualidade de vida a nossa comunidade... E com isto também divulgar melhor o Município com produtos produzidos somente aqui e com o nome de canela, e esta associação criada ofereça cursos para aperfeiçoamento aos associados, e que seja utilizado parceiros voluntários neste programa.</text:span><text:span text:style-name="T22"> </text:span></text:p>
      <text:p text:style-name="P11"/>
      <text:p text:style-name="P13"><text:bookmark text:name="_GoBack"/></text:p>
      <text:p text:style-name="P12">Canela, <text:span text:style-name="T7">07 de Maio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5">Alberi Galvani Dias</text:p>
      <text:p text:style-name="P15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Shell Dlg1" svg:font-family="'MS Shell Dlg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5-06T10:41:06.83</dc:date>
    <meta:print-date>2021-05-06T10:36:45.22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01" meta:character-count="1325"/>
  </office:meta>
</office:document-meta>
</file>