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8E30000057B6D4E0E12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Text_20_body">
      <style:paragraph-properties fo:margin-top="0cm" fo:margin-bottom="0.635cm" fo:line-height="150%" fo:text-align="end" style:justify-single-word="false" fo:orphans="2" fo:widows="2"/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Heading_20_1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style:font-name="Calibri" style:font-name-complex="Calibri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Calibri" style:font-name-complex="Calibri" style:font-size-complex="12pt"/>
    </style:style>
    <style:style style:name="T6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20" text:outline-level="1">Moção nº_____/2021 </text:h>
      <text:p text:style-name="P8"/>
      <text:p text:style-name="P18">Ao</text:p>
      <text:p text:style-name="P18">Exmo. Presidente</text:p>
      <text:p text:style-name="P15"><text:span text:style-name="T3"><text:tab/></text:span><text:span text:style-name="T4">Alberi Galvani Dias</text:span></text:p>
      <text:p text:style-name="P16"><text:tab/>Câmara de Vereadores</text:p>
      <text:p text:style-name="P18">Canela – RS</text:p>
      <text:p text:style-name="P5"/>
      <text:p text:style-name="P9">Senhor presidente,</text:p>
      <text:p text:style-name="P10"/>
      <text:p text:style-name="P13"><text:span text:style-name="T5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14"/>
      <text:p text:style-name="P13"><text:span text:style-name="T2">MOÇÃO DE PESAR, </text:span><text:span text:style-name="T6">aos familiares de Orides Rodrigues Neves, falecido no dia 05 de Maio de 2021, na idade de 69 anos. </text:span></text:p>
      <text:p text:style-name="P11"/>
      <text:p text:style-name="P7"><text:tab/>“Aqueles que amamos nunca morrem, apenas partem antes de nós”.</text:p>
      <text:p text:style-name="P12"/>
      <text:p text:style-name="P6"><text:tab/></text:p>
      <text:p text:style-name="P4">Canela, 06 de Maio de 2021.</text:p>
      <text:p text:style-name="P4"/>
      <text:p text:style-name="P21"><draw:frame draw:style-name="fr2" draw:name="figuras1" text:anchor-type="char" svg:x="7.112cm" svg:y="-0.591cm" svg:width="2.267cm" svg:height="1.395cm" draw:z-index="1"><draw:image xlink:href="Pictures/20000006000008E30000057B6D4E0E12.wmf" xlink:type="simple" xlink:show="embed" xlink:actuate="onLoad"/></draw:frame>Alberi Galvani Dias</text:p>
      <text:p text:style-name="P17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fo:padding="0cm" fo:border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08-13T13:55:00</meta:creation-date>
    <dc:date>2021-05-06T10:54:08.28</dc:date>
    <meta:print-date>2020-05-11T19:50:00</meta:print-date>
    <meta:editing-cycles>2</meta:editing-cycles>
    <meta:editing-duration>PT5M</meta:editing-duration>
    <meta:generator>OpenOffice/4.1.6$Win32 OpenOffice.org_project/416m1$Build-9790</meta:generator>
    <meta:document-statistic meta:table-count="0" meta:image-count="2" meta:object-count="0" meta:page-count="1" meta:paragraph-count="16" meta:word-count="116" meta:character-count="686"/>
  </office:meta>
</office:document-meta>
</file>