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5C7906DAE320066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Bradley Hand ITC" svg:font-family="'Bradley Hand IT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3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size="11pt" fo:font-weight="bold" officeooo:rsid="00043ed0" officeooo:paragraph-rsid="000643e0" style:font-size-asian="11pt" style:font-weight-asian="bold" style:font-name-complex="Calibri" style:font-size-complex="11pt"/>
    </style:style>
    <style:style style:name="P5" style:family="paragraph" style:parent-style-name="Header">
      <style:paragraph-properties>
        <style:tab-stops>
          <style:tab-stop style:position="1.249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fo:font-size="11pt" style:text-underline-style="none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fo:font-size="11pt" style:text-underline-style="none" fo:font-weight="bold" officeooo:rsid="00051e01" officeooo:paragraph-rsid="00051e01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style:font-size-asian="11pt" style:font-size-complex="11pt"/>
    </style:style>
    <style:style style:name="P12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905cm"/>
        </style:tab-stops>
      </style:paragraph-properties>
      <style:text-properties style:font-name="Bradley Hand ITC" fo:font-size="16pt" fo:font-weight="bold" officeooo:paragraph-rsid="00043ed0" style:font-size-asian="16pt" style:font-weight-asian="bold" style:font-name-complex="Bradley Hand ITC" style:font-size-complex="16pt"/>
    </style:style>
    <style:style style:name="P15" style:family="paragraph" style:parent-style-name="Standard">
      <style:paragraph-properties fo:margin-left="0cm" fo:margin-right="0cm" fo:text-indent="2.501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margin-left="0cm" fo:margin-right="0cm" fo:text-indent="2.501cm" style:auto-text-indent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margin-left="0cm" fo:margin-right="0cm" fo:line-height="150%" fo:text-indent="2.501cm" style:auto-text-indent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" fo:font-size="11pt" fo:font-weight="bold" officeooo:rsid="00043ed0" style:font-size-asian="11pt" style:font-weight-asian="bold" style:font-name-complex="Calibri" style:font-size-complex="11pt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Bradley Hand ITC" fo:font-size="16pt" fo:language="pt" fo:country="BR" fo:font-weight="bold" officeooo:rsid="0007d7dc" officeooo:paragraph-rsid="0007d7dc" style:font-name-asian="Times New Roman" style:font-size-asian="16pt" style:language-asian="zh" style:country-asian="CN" style:font-weight-asian="bold" style:font-name-complex="Bradley Hand ITC" style:font-size-complex="16pt" style:language-complex="ar" style:country-complex="SA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fo:font-size="11pt" style:text-underline-style="none" fo:font-weight="bold" officeooo:rsid="00051e01" officeooo:paragraph-rsid="00051e01" style:font-size-asian="11pt" style:font-weight-asian="bold" style:font-name-complex="Calibri" style:font-size-complex="11pt" style:font-weight-complex="bold"/>
    </style:style>
    <style:style style:name="P23" style:family="paragraph" style:parent-style-name="Footer">
      <style:paragraph-properties fo:margin-left="0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P2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size="11pt" fo:font-weight="bold" officeooo:rsid="00043ed0" officeooo:paragraph-rsid="00043ed0" style:font-size-asian="11pt" style:font-weight-asian="bold" style:font-name-complex="Calibri" style:font-size-complex="11pt"/>
    </style:style>
    <style:style style:name="P25" style:family="paragraph" style:parent-style-name="Heading_20_1" style:master-page-name="Standard">
      <style:paragraph-properties fo:margin-left="0cm" fo:margin-right="0cm" fo:text-align="end" style:justify-single-word="false" fo:text-indent="1.249cm" style:auto-text-indent="false" style:page-number="auto"/>
      <style:text-properties style:font-name="Calibri" style:font-name-complex="Calibri"/>
    </style:style>
    <style:style style:name="P26" style:family="paragraph" style:parent-style-name="Heading_20_1">
      <style:paragraph-properties fo:margin-left="0cm" fo:margin-right="0cm" fo:text-align="end" style:justify-single-word="false" fo:text-indent="1.249cm" style:auto-text-indent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3" style:family="text"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officeooo:rsid="00043ed0" style:font-name-complex="Calibri"/>
    </style:style>
    <style:style style:name="T6" style:family="text">
      <style:text-properties style:font-name="Calibri" officeooo:rsid="0007d7dc" style:font-name-complex="Calibri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style:text-underline-style="none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style:text-underline-style="none" fo:font-weight="bold" officeooo:rsid="0007d7dc" style:font-size-asian="11pt" style:font-weight-asian="bold" style:font-name-complex="Calibri" style:font-size-complex="11pt" style:font-weight-complex="bold"/>
    </style:style>
    <style:style style:name="T10" style:family="text">
      <style:text-properties style:font-name="Calibri" fo:font-size="11pt" style:text-underline-style="none" fo:font-weight="bold" officeooo:rsid="0004bea2" style:font-size-asian="11pt" style:font-weight-asian="bold" style:font-name-complex="Calibri" style:font-size-complex="11pt" style:font-weight-complex="bold"/>
    </style:style>
    <style:style style:name="T11" style:family="text">
      <style:text-properties style:font-name="Calibri" fo:font-size="11pt" style:font-size-asian="11pt" style:font-name-complex="Calibri" style:font-size-complex="11pt"/>
    </style:style>
    <style:style style:name="T12" style:family="text">
      <style:text-properties style:font-name="Calibri" fo:font-size="11pt" officeooo:rsid="00043ed0" style:font-size-asian="11pt" style:font-name-complex="Calibri" style:font-size-complex="11pt"/>
    </style:style>
    <style:style style:name="T13" style:family="text">
      <style:text-properties officeooo:rsid="00043ed0"/>
    </style:style>
    <style:style style:name="T14" style:family="text">
      <style:text-properties style:use-window-font-color="true" loext:opacity="0%" style:font-name="Calibri" fo:font-size="11pt" fo:language="pt" fo:country="BR" style:text-underline-style="none" fo:font-weight="bold" officeooo:rsid="00043ed0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5" style:family="text">
      <style:text-properties style:use-window-font-color="true" loext:opacity="0%" style:font-name="Calibri" fo:font-size="11pt" fo:language="pt" fo:country="BR" style:text-underline-style="none" fo:font-weight="bold" officeooo:rsid="0007d7dc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6" style:family="text">
      <style:text-properties style:use-window-font-color="true" loext:opacity="0%" style:font-name="Calibri" fo:font-size="11pt" fo:language="pt" fo:country="BR" officeooo:rsid="0007d7dc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17" style:family="text">
      <style:text-properties officeooo:rsid="000643e0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043ed0" style:font-weight-asian="bold"/>
    </style:style>
    <style:style style:name="T20" style:family="text">
      <style:text-properties officeooo:rsid="0007d7d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/>
      <text:h text:style-name="P26" text:outline-level="1">Moção nº_____/2021 </text:h>
      <text:p text:style-name="P15"/>
      <text:p text:style-name="P6">Ao</text:p>
      <text:p text:style-name="P6">Exmo. Presidente</text:p>
      <text:p text:style-name="P5"><text:span text:style-name="T2"><text:tab/></text:span><text:span text:style-name="T3">Alberi Galvani Dias</text:span></text:p>
      <text:p text:style-name="P3"><text:tab/>Câmara de Vereadores</text:p>
      <text:p text:style-name="P6">Canela – RS</text:p>
      <text:p text:style-name="P12"/>
      <text:p text:style-name="P16">Senhor presidente,</text:p>
      <text:p text:style-name="P17"/>
      <text:p text:style-name="P11"><text:span text:style-name="T5">A</text:span><text:span text:style-name="T4"> Vereador</text:span><text:span text:style-name="T5">a</text:span><text:span text:style-name="T4"> </text:span><text:span text:style-name="T6">Emilia Guedes Fulcher</text:span><text:span text:style-name="T4">, no uso de suas atribuições legais e regimentais, na forma prevista no art. 141, do RI, apresenta o seguinte requerimento, a fim de que, após aprovação do Plenário, seja encaminhada a quem de direito a seguinte </text:span><text:span text:style-name="T1">MOÇÃO.</text:span></text:p>
      <text:p text:style-name="P7"/>
      <text:p text:style-name="P21"><text:span text:style-name="T7">MOÇÃO DE PESAR, </text:span><text:span text:style-name="T8">aos familiares de </text:span><text:span text:style-name="T15">ROSMARIA VELHO DE NOGUEIRA</text:span><text:span text:style-name="T8">, falecid</text:span><text:span text:style-name="T9">a</text:span><text:span text:style-name="T8"> no dia </text:span><text:span text:style-name="T9">14</text:span><text:span text:style-name="T14"> de </text:span><text:span text:style-name="T15">maio</text:span><text:span text:style-name="T8"> de 2021, na idade de </text:span><text:span text:style-name="T10">5</text:span><text:span text:style-name="T9">7 </text:span><text:span text:style-name="T8">anos. </text:span></text:p>
      <text:p text:style-name="P8"/>
      <text:p text:style-name="P9"/>
      <text:p text:style-name="P10"/>
      <text:p text:style-name="P20"><text:span text:style-name="T13">“N</text:span>esta hora de despedida e dor abra o coração para a paz e o amor por quem jamais irá embora. Sinto muito sua perda”.</text:p>
      <text:p text:style-name="P14"/>
      <text:p text:style-name="P19"><text:span text:style-name="T11"><text:tab/> <text:s text:c="121"/>Canela, </text:span><text:span text:style-name="T16">14 de maio</text:span><text:span text:style-name="T12"> </text:span><text:span text:style-name="T11">de 2021.</text:span></text:p>
      <text:p text:style-name="P13"/>
      <text:p text:style-name="P18"/>
      <text:p text:style-name="P24">EMILIA GUEDES FULCHER</text:p>
      <text:p text:style-name="P4">VEREADORA - <text:span text:style-name="T20">Republicano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Bradley Hand ITC" svg:font-family="'Bradley Hand IT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fo:padding="0cm" fo:border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0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2.501cm" fo:margin-right="2.58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5C7906DAE320066B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/Fax: (54) 3282.1179 | Fone: (54) 3282.3828 | E-Mail: bancadarepublicanos@canela.rs.leg.br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creation-date>2018-08-13T13:55:00</meta:creation-date>
    <dc:date>2021-05-14T14:27:15.586000000</dc:date>
    <meta:print-date>2020-05-11T19:50:00</meta:print-date>
    <meta:editing-cycles>7</meta:editing-cycles>
    <meta:editing-duration>PT40M40S</meta:editing-duration>
    <meta:generator>LibreOffice/7.0.2.2$Windows_X86_64 LibreOffice_project/8349ace3c3162073abd90d81fd06dcfb6b36b994</meta:generator>
    <meta:document-statistic meta:table-count="0" meta:image-count="1" meta:object-count="0" meta:page-count="1" meta:paragraph-count="15" meta:word-count="135" meta:character-count="936" meta:non-whitespace-character-count="687"/>
  </office:meta>
</office:document-meta>
</file>