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8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222222" style:font-name="Calibri" fo:font-size="14pt" style:font-size-asian="14pt" style:font-name-complex="Calibri" style:font-size-complex="14pt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0" style:family="paragraph" style:parent-style-name="Body_20_Text_20_Indent_20_2">
      <style:paragraph-properties fo:margin-left="0.501cm" fo:margin-right="0cm" style:line-height-at-least="0.176cm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style="normal" style:font-size-asian="12pt" style:font-style-asian="normal" style:font-name-complex="Arial2" style:font-size-complex="12pt"/>
    </style:style>
    <style:style style:name="T7" style:family="text"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8" style:family="text">
      <style:text-properties fo:color="#ff3333"/>
    </style:style>
    <style:style style:name="T9" style:family="text">
      <style:text-properties fo:color="#000000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color="#222222" style:font-name-complex="Calibri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2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style:font-size-asian="12pt" style:font-style-asian="normal" style:font-name-complex="Arial2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18" style:family="text">
      <style:text-properties fo:font-variant="normal" fo:text-transform="none" fo:color="#000000" style:font-name="Arial1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<text:s text:c="12"/>Indicação nº______/2021</text:span></text:p>
      <text:p text:style-name="P13"/>
      <text:p text:style-name="P13">Ao</text:p>
      <text:p text:style-name="P13">Exmo. Presidente</text:p>
      <text:p text:style-name="P11"><text:tab/>Alberi Galvani Dias</text:p>
      <text:p text:style-name="P9"><text:tab/>Câmara de Vereadores</text:p>
      <text:p text:style-name="P13">Canela – RS</text:p>
      <text:p text:style-name="P16"><text:s text:c="27"/></text:p>
      <text:p text:style-name="P16"><text:s text:c="22"/>Senhor presidente.</text:p>
      <text:p text:style-name="P15"><text:span text:style-name="T3"><text:s text:c="8"/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_5f_5yl5"><text:span text:style-name="T18"><text:s text:c="11"/>para seja contratado guarda armada junto ao Hospital de Caridade de Canela, com a máxima urgência.</text:span></text:span></text:p>
      <text:p text:style-name="P6"><text:span text:style-name="Strong_20_Emphasis"><text:span text:style-name="T4"/></text:span></text:p>
      <text:p text:style-name="P7">Justificativa:</text:p>
      <text:p text:style-name="P18"><text:span text:style-name="T9"><text:s text:c="12"/></text:span><text:span text:style-name="T10">A iniciativa <text:s/>atende solicitações encaminhadas a este vereador pelo corpo clínico do Hospital <text:s/>e pela comunidade, que nos relatam a importância da guarda armada pois nos mesmos existem muitas pessoas que chegam fazendo bagunça e atrapalhando o atendimento aos enfermos . Solicito com a máxima urgência e desde já agradeço vossa atenção.</text:span></text:p>
      <text:p text:style-name="P17"><text:span text:style-name="T9"/></text:p>
      <text:p text:style-name="P20"/>
      <text:p text:style-name="P8">Canela, 21 de Maio<text:span text:style-name="T8"> de 2021</text:span>.</text:p>
      <text:p text:style-name="P12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0">Alberi Galvani Dias</text:p>
      <text:p text:style-name="P10">Vereador - MDB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5-21T08:51:14.11</dc:date>
    <meta:print-date>2021-05-21T08:50:4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45" meta:character-count="1035"/>
  </office:meta>
</office:document-meta>
</file>