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BB041C8EB2.png"/>
  <manifest:file-entry manifest:media-type="image/png" manifest:full-path="Pictures/10000000000000B800000069D78944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style:line-height-at-least="0.593cm" fo:text-align="center" style:justify-single-word="false" fo:background-color="#ffffff">
        <style:background-image/>
      </style:paragraph-properties>
      <style:text-properties style:font-name="Calibri1" fo:font-size="10pt" fo:language="none" fo:country="none" style:font-size-asian="10pt" style:language-asian="none" style:country-asian="none" style:font-name-complex="Calibri1"/>
    </style:style>
    <style:style style:name="P2" style:family="paragraph" style:parent-style-name="Standard">
      <style:text-properties style:font-name="Calibri1" style:font-name-complex="Calibri1" style:font-size-complex="12pt"/>
    </style:style>
    <style:style style:name="P3" style:family="paragraph" style:parent-style-name="Standard">
      <style:paragraph-properties fo:margin-left="0cm" fo:margin-right="0cm" fo:text-align="justify" style:justify-single-word="false" fo:text-indent="2.501cm" style:auto-text-indent="false"/>
      <style:text-properties style:font-name="Calibri1" style:font-name-complex="Calibri1" style:font-size-complex="12pt"/>
    </style:style>
    <style:style style:name="P4" style:family="paragraph" style:parent-style-name="Standard">
      <style:paragraph-properties fo:margin-left="0cm" fo:margin-right="0cm" fo:text-align="center" style:justify-single-word="false" fo:text-indent="2.501cm" style:auto-text-indent="false"/>
      <style:text-properties style:font-name="Calibri1" fo:font-size="10pt" style:font-size-asian="10pt" style:font-name-complex="Calibri1"/>
    </style:style>
    <style:style style:name="P5" style:family="paragraph" style:parent-style-name="Normal_20__28_Web_29_">
      <style:paragraph-properties fo:margin-top="0cm" fo:margin-bottom="0cm" style:line-height-at-least="0.593cm" fo:background-color="#ffffff">
        <style:background-image/>
      </style:paragraph-properties>
    </style:style>
    <style:style style:name="P6" style:family="paragraph" style:parent-style-name="Normal_20__28_Web_29_">
      <style:paragraph-properties fo:margin-top="0cm" fo:margin-bottom="0cm" style:line-height-at-least="0.593cm" fo:text-align="center" style:justify-single-word="false" fo:background-color="#ffffff">
        <style:background-image/>
      </style:paragraph-properties>
    </style:style>
    <style:style style:name="P7" style:family="paragraph" style:parent-style-name="Normal_20__28_Web_29_">
      <style:paragraph-properties fo:margin-top="0cm" fo:margin-bottom="0cm" style:line-height-at-least="0.593cm" fo:background-color="#ffffff">
        <style:background-image/>
      </style:paragraph-properties>
      <style:text-properties fo:color="#000000" style:font-name="Calibri" style:font-name-complex="Lucida Sans Unicode1"/>
    </style:style>
    <style:style style:name="P8" style:family="paragraph" style:parent-style-name="Normal_20__28_Web_29_">
      <style:paragraph-properties fo:margin-top="0cm" fo:margin-bottom="0cm" style:line-height-at-least="0.593cm" fo:text-align="center" style:justify-single-word="false" fo:background-color="#ffffff">
        <style:background-image/>
      </style:paragraph-properties>
      <style:text-properties fo:color="#000000" style:font-name="Calibri" style:font-name-complex="Lucida Sans Unicode1"/>
    </style:style>
    <style:style style:name="P9" style:family="paragraph" style:parent-style-name="Normal_20__28_Web_29_" style:master-page-name="Standard">
      <style:paragraph-properties fo:margin-top="0cm" fo:margin-bottom="0cm" style:line-height-at-least="0.593cm" style:page-number="auto" fo:background-color="#ffffff">
        <style:background-image/>
      </style:paragraph-properties>
    </style:style>
    <style:style style:name="P10" style:family="paragraph" style:parent-style-name="Normal_20__28_Web_29_">
      <style:paragraph-properties fo:margin-left="3.752cm" fo:margin-right="0cm" fo:margin-top="0cm" fo:margin-bottom="0cm" style:line-height-at-least="0.593cm" fo:text-align="justify" style:justify-single-word="false" fo:text-indent="0cm" style:auto-text-indent="false" fo:background-color="#ffffff">
        <style:background-image/>
      </style:paragraph-properties>
    </style:style>
    <style:style style:name="P11" style:family="paragraph" style:parent-style-name="Normal_20__28_Web_29_">
      <style:paragraph-properties fo:margin-left="0cm" fo:margin-right="0cm" fo:margin-top="0cm" fo:margin-bottom="0cm" style:line-height-at-least="0.593cm" fo:text-indent="2.251cm" style:auto-text-indent="false" fo:background-color="#ffffff">
        <style:background-image/>
      </style:paragraph-properties>
      <style:text-properties fo:color="#000000" style:font-name="Calibri" fo:font-weight="bold" style:font-weight-asian="bold" style:font-name-complex="Lucida Sans Unicode1"/>
    </style:style>
    <style:style style:name="P12" style:family="paragraph" style:parent-style-name="Normal_20__28_Web_29_">
      <style:paragraph-properties fo:margin-left="0cm" fo:margin-right="0cm" fo:margin-top="0cm" fo:margin-bottom="0cm" style:line-height-at-least="0.593cm" fo:text-align="justify" style:justify-single-word="false" fo:text-indent="2.251cm" style:auto-text-indent="false" fo:background-color="#ffffff">
        <style:background-image/>
      </style:paragraph-properties>
      <style:text-properties fo:color="#000000" style:font-name="Calibri" style:font-name-complex="Lucida Sans Unicode1"/>
    </style:style>
    <style:style style:name="P13" style:family="paragraph" style:parent-style-name="Normal_20__28_Web_29_">
      <style:paragraph-properties fo:margin-top="0.423cm" fo:margin-bottom="0cm" fo:text-align="justify" style:justify-single-word="false" fo:background-color="#ffffff">
        <style:background-image/>
      </style:paragraph-properties>
    </style:style>
    <style:style style:name="P14" style:family="paragraph" style:parent-style-name="Normal_20__28_Web_29_">
      <style:paragraph-properties fo:margin-left="0cm" fo:margin-right="0cm" fo:margin-top="0cm" fo:margin-bottom="0cm" style:line-height-at-least="0.593cm" fo:text-align="justify" style:justify-single-word="false" fo:text-indent="0cm" style:auto-text-indent="false" fo:background-color="#ffffff">
        <style:background-image/>
      </style:paragraph-properties>
    </style:style>
    <style:style style:name="P15" style:family="paragraph" style:parent-style-name="Header">
      <style:paragraph-properties fo:text-align="center" style:justify-single-word="false">
        <style:tab-stops>
          <style:tab-stop style:position="1.249cm"/>
        </style:tab-stops>
      </style:paragraph-properties>
      <style:text-properties style:font-name="Calibri1" fo:font-weight="bold" style:font-weight-asian="bold" style:font-name-complex="Calibri1"/>
    </style:style>
    <style:style style:name="T1" style:family="text">
      <style:text-properties fo:color="#000000" style:font-name="Calibri"/>
    </style:style>
    <style:style style:name="T2" style:family="text">
      <style:text-properties fo:color="#000000" style:font-name="Calibri" style:font-name-complex="Lucida Sans Unicode1"/>
    </style:style>
    <style:style style:name="T3" style:family="text">
      <style:text-properties fo:color="#000000" style:font-name="Calibri" fo:font-weight="bold" style:font-weight-asian="bold"/>
    </style:style>
    <style:style style:name="T4" style:family="text">
      <style:text-properties fo:color="#000000" style:font-name="Calibri" fo:font-weight="bold" style:font-weight-asian="bold" style:font-name-complex="Lucida Sans Unicode1"/>
    </style:style>
    <style:style style:name="T5" style:family="text">
      <style:text-properties fo:color="#000000" style:font-name="Calibri" fo:font-weight="bold" style:font-weight-asian="bold" style:font-name-complex="Lucida Sans Unicode1" style:font-weight-complex="bold"/>
    </style:style>
    <style:style style:name="T6" style:family="text">
      <style:text-properties fo:color="#000000" style:font-name="Lucida Sans Unicode" fo:font-size="9.5pt" style:font-size-asian="9.5pt" style:font-name-complex="Lucida Sans Unicode1" style:font-size-complex="9.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p>
      <text:p text:style-name="P5"><text:span text:style-name="T2"/></text:p>
      <text:p text:style-name="P5"><text:span text:style-name="T2"/></text:p>
      <text:p text:style-name="P6"><text:span text:style-name="T2">EMENDA ADITIVA n° <text:s text:c="11"/>AO PROJETO DE LEI n</text:span><text:span text:style-name="T1">º 31/2021</text:span></text:p>
      <text:p text:style-name="P6"><text:span text:style-name="T2"/></text:p>
      <text:p text:style-name="P6"><text:span text:style-name="T2"/></text:p>
      <text:p text:style-name="P6"><text:span text:style-name="T2"><text:line-break/>Juntem-se aos arts. 3° do Projeto de Lei n°31 de 2021, com a seguinte redação:</text:span></text:p>
      <text:p text:style-name="P10"><text:span text:style-name="T2"><text:line-break/></text:span><text:span text:style-name="T1">Art. 3º Como contrapartida da ampliação do empreendimento, a empresa deverá disponibilizar o montante de até R$ 2.500.000,00 (dois milhões e quinhentos mil reais) para investimentos em infraestrutura, saneamento, educação, saúde </text:span><text:span text:style-name="T3">e segurança pública</text:span><text:span text:style-name="T1"> no Município de Canela.</text:span></text:p>
      <text:p text:style-name="P10"><text:span text:style-name="T1">(...)</text:span></text:p>
      <text:p text:style-name="P10"><text:span text:style-name="T3">§4° <text:s/>O plano de investimento em segurança pública municipal deverá considerar que parte dos recursos da contrapartida do Projeto de Lei 31/2021 seja destinado à reforma <text:s/>da infraestrutura da Delegacia da Polícia Civil de Canela;</text:span></text:p>
      <text:p text:style-name="P7"/>
      <text:p text:style-name="P6"><text:span text:style-name="T2"/></text:p>
      <text:p text:style-name="P8"/>
      <text:p text:style-name="P5"><text:span text:style-name="T4">JUSTIFICATIVA.</text:span></text:p>
      <text:p text:style-name="P11"/>
      <text:p text:style-name="P14"><text:span text:style-name="T2"><text:tab/>A emenda tem por finalidade trazer um elemento importante para o exercício das funções da nossa polícia judiciária na cidade de Canela: a reforma da sede da Delegacia de Polícia de Canela. Como é público, o município, a comunidade e a iniciativa privada têm feito grandes esforços para garantir de forma digna o exercício das funções da Polícia Militar e do Corpo de Bombeiros, desde a reforma estrutural, arquitetônica e aquisição de equipamentos essenciais ao exercício das funções destas corporações com sede na nossa cidade. </text:span></text:p>
      <text:p text:style-name="P14"><text:span text:style-name="T2"><text:tab/>Com intuito de garantir as mesmas condições ao exercício da nossa Polícia Judiciária no nosso município, a emenda tem o objetivo incluir um aporte da contrapartida capaz de oferecer na mesma escala que as outras corporações do Estado do nosso município, melhorias significativas na sede da Polícia Civil de Canela. </text:span></text:p>
      <text:p text:style-name="P14"><text:span text:style-name="T2"><text:tab/>Cabe salientar que, em que pese a situação de infraestrutura da sede nossa Polícia Judiciária em Canela não seja ideal, a Delegacia de Polícia do nosso município vem garantindo com extrema relevância social e eficiência técnica as resoluções de crimes de toda ordem. Abaixo, alguns indicadores que merecem ser considerados como justificativa ao aporte de investimento na reforma de infraestrutura da Delegacia de Polícia Civil de Canela:</text:span></text:p>
      <text:p text:style-name="P13"><text:span text:style-name="T2">- 12 policiais para 45 mil habitantes e 253km²;</text:span></text:p>
      <text:p text:style-name="P13"><text:span text:style-name="T2">- média de mais de 6000 ocorrências policiais por ano;</text:span></text:p>
      <text:p text:style-name="P13"><text:soft-page-break/><text:span text:style-name="T2">- média de 1000 inquéritos policiais instaurados por ano;</text:span></text:p>
      <text:p text:style-name="P13"><text:span text:style-name="T2">- índices de produtividade acima das metas estabelecidas pelo Programa Qualificar da Polícia Civil do RS;</text:span></text:p>
      <text:p text:style-name="P13"><text:span text:style-name="T2">- índices de esclarecimento acima de 99%, ultrapassando as metas estabelecidas pelo Programa Qualificar da Polícia Civil do RS;</text:span></text:p>
      <text:p text:style-name="P13"><text:span text:style-name="T2">- índice de esclarecimento de 89,80% nos homicídios e latrocínios consumados (de 2013 até hoje);</text:span></text:p>
      <text:p text:style-name="P13"><text:span text:style-name="T2">- índice de esclarecimento de cerca de 100% nos homicídios tentados;</text:span></text:p>
      <text:p text:style-name="P13"><text:span text:style-name="T2">- todas as lideranças de organizações criminosas estão presas;</text:span></text:p>
      <text:p text:style-name="P13"><text:span text:style-name="T2">- grandes operações policiais;</text:span></text:p>
      <text:p text:style-name="P13"><text:span text:style-name="T2">- recordes em apreensões de drogas na região;</text:span></text:p>
      <text:p text:style-name="P13"><text:span text:style-name="T2">- recordes em ação policial com maior número de presos;</text:span></text:p>
      <text:p text:style-name="P13"><text:span text:style-name="T2">- queda nos índices de furtos;</text:span></text:p>
      <text:p text:style-name="P13"><text:span text:style-name="T2">- queda nos índices de roubos;</text:span></text:p>
      <text:p text:style-name="P13"><text:span text:style-name="T2">- criação de cartório especializado: vulneráveis e crimes ambientais;</text:span></text:p>
      <text:p text:style-name="P13"><text:span text:style-name="T2">- criação de cartório especializado: combate à corrupção, aos crimes contra a administração pública e à lavagem de dinheiro (único da região;);</text:span></text:p>
      <text:p text:style-name="P13"><text:span text:style-name="T2">- selo "Delegacia Amiga dos Animais" (única da região);</text:span></text:p>
      <text:p text:style-name="P13"><text:span text:style-name="T2">- inauguração da Sala da OAB na DP;</text:span></text:p>
      <text:p text:style-name="P13"><text:span text:style-name="T2">- inúmeras ações preventivas e sociais;</text:span></text:p>
      <text:p text:style-name="P13"><text:span text:style-name="T2">- Programa Mediar RS;</text:span></text:p>
      <text:p text:style-name="P13"><text:span text:style-name="T2">- Prédio próprio para o Posto Policial para a Mulher (violência doméstica);</text:span></text:p>
      <text:p text:style-name="P12"/>
      <text:p text:style-name="P14"><text:span text:style-name="T2"><text:tab/>Considerando os indicadores acima mencionados, assim como departamentos específicos criados, e reconhecimento por eficiência no exercício das funções dos nossos servidores estaduais lotados na cidade de Canela, é de suma importância a inclusão do item “segurança pública” e do parágrafo 4° como emenda aditiva do art. 3° do Projeto de Lei n°31 de 2021, a fim de que seja considerado como necessidade de investimento em segurança pública municipal a reforma de infraestrutura da Delegacia de Polícia Civil de Canela. Da mesma forma, cabe destacar que, a reforma de toda infraestrutura da sede da Polícia Civil refletirá na manutenção dos índices atuais, na ajuda para frear o avanço de organizações criminosas (facções) que tentam ocupar espaço na nossa comunidade, na garantia da vida e da integridade de canelenses e turistas, bem como seus patrimônios.</text:span></text:p>
      <text:p text:style-name="P3"/>
      <text:p text:style-name="P3"><text:soft-page-break/></text:p>
      <text:p text:style-name="P2">Canela, 23 de junho de 2020.</text:p>
      <text:p text:style-name="P3"/>
      <text:p text:style-name="P3"><text:s/></text:p>
      <text:p text:style-name="P3"><draw:frame draw:style-name="fr2" draw:name="figuras1" text:anchor-type="char" svg:y="0cm" svg:width="4.858cm" svg:height="2.768cm" draw:z-index="1"><draw:image xlink:href="Pictures/10000000000000B800000069D789448F.png" xlink:type="simple" xlink:show="embed" xlink:actuate="onLoad"/></draw:frame></text:p>
      <text:p text:style-name="P15">Jerônimo Terra Rolim</text:p>
      <text:p text:style-name="P15">Vereador do PDT</text:p>
      <text:p text:style-name="P4"/>
      <text:p text:style-name="P1"><text:span text:style-name="T6"><draw:frame draw:style-name="fr1" draw:name="figuras2" text:anchor-type="as-char" svg:width="1.296cm" svg:height="2.143cm" draw:z-index="0"><draw:image xlink:href="Pictures/1000000000000070000000BB041C8EB2.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o</meta:initial-creator>
    <dc:creator>Marcio Cardoso</dc:creator>
    <meta:editing-cycles>5</meta:editing-cycles>
    <meta:creation-date>2021-05-21T17:54:00</meta:creation-date>
    <dc:date>2021-05-24T16:33:05.39</dc:date>
    <meta:editing-duration>PT2M27S</meta:editing-duration>
    <meta:generator>OpenOffice/4.1.5$Win32 OpenOffice.org_project/415m1$Build-9789</meta:generator>
    <meta:printed-by>Marcio Cardoso</meta:printed-by>
    <meta:print-date>2021-05-24T16:32:45.88</meta:print-date>
    <meta:document-statistic meta:table-count="0" meta:image-count="2" meta:object-count="0" meta:page-count="3" meta:paragraph-count="35" meta:word-count="650" meta:character-count="41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