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2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name-complex="Arial2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Arial Black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style:font-name-complex="Arial2"/>
    </style:style>
    <style:style style:name="P23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size-complex="12pt"/>
    </style:style>
    <style:style style:name="P24" style:family="paragraph" style:parent-style-name="Standard">
      <style:paragraph-properties fo:margin-left="10.252cm" fo:margin-right="0cm" fo:text-indent="0cm" style:auto-text-indent="false"/>
    </style:style>
    <style:style style:name="P25" style:family="paragraph" style:parent-style-name="Standard">
      <style:paragraph-properties fo:margin-left="9.502cm" fo:margin-right="0cm" fo:text-indent="-9.502cm" style:auto-text-indent="false"/>
      <style:text-properties style:font-name="Helvetica" fo:font-size="14pt" style:font-size-asian="14pt" style:font-name-complex="Helvetica1" style:font-size-complex="14pt"/>
    </style:style>
    <style:style style:name="P26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style:font-weight-asian="bold" style:font-name-complex="Arial" style:font-size-complex="12pt" style:font-weight-complex="bold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fo:font-weight="bold" style:font-weight-asian="bold" style:font-name-complex="Arial2" style:font-size-complex="12pt" style:font-weight-complex="bold"/>
    </style:style>
    <style:style style:name="T6" style:family="text">
      <style:text-properties style:font-size-complex="12pt"/>
    </style:style>
    <style:style style:name="T7" style:family="text">
      <style:text-properties style:font-name="Arial" fo:font-weight="bold" style:font-weight-asian="bold" style:font-name-complex="Arial" style:font-size-complex="12pt" style:font-weight-complex="normal"/>
    </style:style>
    <style:style style:name="T8" style:family="text">
      <style:text-properties fo:color="#ff3333"/>
    </style:style>
    <style:style style:name="T9" style:family="text">
      <style:text-properties fo:color="#000000"/>
    </style:style>
    <style:style style:name="T10" style:family="text">
      <style:text-properties fo:color="#000000" style:font-name="Arial1" fo:language="pt" fo:country="BR" style:font-name-complex="Arial2"/>
    </style:style>
    <style:style style:name="T11" style:family="text">
      <style:text-properties fo:color="#000000" fo:font-weight="bold" style:font-weight-asian="bold" style:font-name-complex="Arial" style:font-size-complex="12pt" style:font-weight-complex="bold"/>
    </style:style>
    <style:style style:name="T12" style:family="text">
      <style:text-properties fo:color="#000000" style:font-name-complex="Arial"/>
    </style:style>
    <style:style style:name="T13" style:family="text">
      <style:text-properties style:font-name-complex="Arial"/>
    </style:style>
    <style:style style:name="T14" style:family="text">
      <style:text-properties style:font-name="Arial1" fo:font-weight="bold" style:font-weight-asian="bold" style:font-name-complex="Arial2" style:font-size-complex="12pt" style:font-weight-complex="bold"/>
    </style:style>
    <style:style style:name="T15" style:family="text">
      <style:text-properties style:font-name-complex="Arial2"/>
    </style:style>
    <style:style style:name="T16" style:family="text">
      <style:text-properties fo:color="#333333" fo:font-size="10pt" fo:font-weight="bold" style:font-size-asian="10pt" style:font-weight-asian="bold" style:font-name-complex="Arial2" style:font-size-complex="12pt" style:font-weight-complex="bold"/>
    </style:style>
    <style:style style:name="T17" style:family="text">
      <style:text-properties fo:font-style="italic" fo:font-weight="bold" style:font-style-asian="italic" style:font-weight-asian="bold" style:font-name-complex="Arial2" style:font-size-complex="12pt" style:font-style-complex="italic" style:font-weight-complex="bold"/>
    </style:style>
    <style:style style:name="T18" style:family="text">
      <style:text-properties style:font-name="Arial Black" fo:font-weight="bold" style:font-weight-asian="bold"/>
    </style:style>
    <style:style style:name="T19" style:family="text">
      <style:text-properties style:font-name="Arial Black" fo:font-weight="bold" style:font-weight-asian="bold" style:font-name-complex="Arial"/>
    </style:style>
    <style:style style:name="T20" style:family="text">
      <style:text-properties style:font-name="Helvetica" fo:font-size="14pt" style:font-size-asian="14pt" style:font-name-complex="Helvetica1" style:font-size-complex="14pt"/>
    </style:style>
    <style:style style:name="T21" style:family="text">
      <style:text-properties fo:font-size="11pt" fo:font-weight="bold" style:font-size-asian="11pt" style:font-weight-asian="bold" style:font-name-complex="Arial2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/>
      <text:p text:style-name="P17">Indicação nº______/2021</text:p>
      <text:p text:style-name="P17"/>
      <text:p text:style-name="P17">Ao</text:p>
      <text:p text:style-name="P17">Exmo. Presidente</text:p>
      <text:p text:style-name="P15"><text:tab/>Alberi Galvani Dias</text:p>
      <text:p text:style-name="P13"><text:tab/>Câmara de Vereadores</text:p>
      <text:p text:style-name="P17">Canela – RS</text:p>
      <text:p text:style-name="P4"/>
      <text:p text:style-name="P6">Senhor presidente.</text:p>
      <text:p text:style-name="P7"/>
      <text:p text:style-name="P9"><text:span text:style-name="T6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27"><text:span text:style-name="null"><text:span text:style-name="T3"><text:s text:c="8"/></text:span></text:span><text:span text:style-name="null"><text:span text:style-name="T5">o Projeto de Lei Sugestão que “Dispõe sobre um plano conjunto entre as Secretarias da Saúde e da Educação, objetivando exames médicos de rotina em crianças residentes em bolsões de pobreza, matriculados na rede municipal.</text:span></text:span><text:span text:style-name="null"><text:span text:style-name="T16">”</text:span></text:span><text:span text:style-name="null"><text:span text:style-name="T17">,</text:span></text:span><text:span text:style-name="null"><text:span text:style-name="T5"> como consta na proposta em anexo.</text:span></text:span></text:p>
      <text:p text:style-name="P27"><text:span text:style-name="Strong_20_Emphasis"><text:span text:style-name="T7"/></text:span></text:p>
      <text:p text:style-name="P10">Justificativa:</text:p>
      <text:p text:style-name="P23"><text:span text:style-name="T13"><text:s text:c="7"/>Vários técnicos da saúde têm declarado que o custo per capita na área chega a ser até cinco vezes o custo em países desenvolvidos. A justificativa que nos é apresentada é a de que a filosofia adotada por nós na área da Saúde é a CURATIVA, enquanto que a adotada nos outros países é a PREVENTIVA. Se sabemos disso, a nosso ver, falta vontade política em todos níveis do governo para iniciarmos essa mudança. O caso da dengue é um exemplo dessa constatação. Faltou à ação preventiva e agora nos resta correr atrás do prejuízo com a ação curativa. Se necessitamos dar início a esta mudança, parece-nos que deveríamos fazer isto com as crianças que vivem nos bolsões de pobreza da nossa cidade onde a falta de infra-estrutura de saneamento básico as coloca em permanente risco de contrair doenças, que estejam matriculadas em uma unidade municipal das escolas e/ou creches do município. Através deste Projeto de Lei propomos a execução de um plano conjunto entre as Secretarias da Saúde e da Educação que objetiva o acompanhamento das crianças através de exames médicos de rotina,tendo em vista que doenças precocemente detectadas podem ser curadas. Esperamos contar com o apoio dos nossos colegas na aprovação deste Projeto de Lei, que adota a filosofia preventiva. </text:span></text:p>
      <text:p text:style-name="P23"><text:span text:style-name="T13"/></text:p>
      <text:p text:style-name="P23"><text:span text:style-name="T13"/></text:p>
      <text:p text:style-name="P23"><text:span text:style-name="T13"/></text:p>
      <text:p text:style-name="P23"><text:span text:style-name="T13"/></text:p>
      <text:p text:style-name="P23"><text:span text:style-name="T13"/></text:p>
      <text:p text:style-name="P23"><text:span text:style-name="T13"/></text:p>
      <text:p text:style-name="P19"><text:soft-page-break/>Projeto de Lei Sugestão</text:p>
      <text:p text:style-name="P24"><text:span text:style-name="T20"><text:s text:c="69"/></text:span><text:span text:style-name="T21">“Dispõe sobre um plano conjunto entre as Secretarias da Saúde e da Educação, objetivando exames médicos de rotina em crianças residentes em bolsões de pobreza, matriculados na rede municipal.</text:span></text:p>
      <text:p text:style-name="P25"/>
      <text:p text:style-name="P25"><text:s text:c="70"/></text:p>
      <text:p text:style-name="P20"><text:span text:style-name="T18">Art. 1º - </text:span><text:span text:style-name="T15">A Secretaria Municipal da Saúde, deverá implementar um programa preventivo de saúde, através de exames médicos de rotina, envolvendo as crianças residentes nos bolsões de pobreza da cidade de Canela. </text:span></text:p>
      <text:p text:style-name="P19"/>
      <text:p text:style-name="P20"><text:span text:style-name="T4">§ 1º -</text:span><text:span text:style-name="T15"> O programa deverá ser executado em conjunto com a Secretaria de Educação e atingir a totalidade das crianças matriculadas na rede municipal de escolas. </text:span></text:p>
      <text:p text:style-name="P21"/>
      <text:p text:style-name="P20"><text:span text:style-name="T18">§ 2º - </text:span><text:span text:style-name="T15">Principalmente no período de VOLTA ÀS AULAS deverá merecer atenção especial do programa. </text:span></text:p>
      <text:p text:style-name="P22"/>
      <text:p text:style-name="P20"><text:span text:style-name="T18">Art. 2º - </text:span><text:span text:style-name="T15">As despesas decorrentes da execução da presente lei correrão por conta das dotações orçamentárias próprias, suplementadas se necessário.</text:span><text:span text:style-name="T18"> </text:span></text:p>
      <text:p text:style-name="P21"/>
      <text:p text:style-name="P23"><text:span text:style-name="T19">Art. 3º - </text:span><text:span text:style-name="T15">Esta lei entrará em vigor na data de sua publicação, revogadas as disposições em contrário.</text:span></text:p>
      <text:p text:style-name="P26"><text:span text:style-name="T9"><text:tab/></text:span></text:p>
      <text:p text:style-name="P12"><text:bookmark text:name="_GoBack"/></text:p>
      <text:p text:style-name="P11">Canela, 2 de Junho<text:span text:style-name="T8"> de 2021</text:span>.</text:p>
      <text:p text:style-name="P16"><draw:frame draw:style-name="fr2" draw:name="figuras1" text:anchor-type="paragraph" svg:width="5.172cm" svg:height="2.355cm" draw:z-index="2"><draw:image xlink:href="Pictures/10000000000000DF000000818172326F.jpg" xlink:type="simple" xlink:show="embed" xlink:actuate="onLoad"/></draw:frame> <text:s text:c="13"/></text:p>
      <text:p text:style-name="P14">Alberi Galvani Dias</text:p>
      <text:p text:style-name="P14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_5f_5yl5" style:display-name="_5yl5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1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6-02T10:09:40.79</dc:date>
    <meta:print-date>2021-05-14T09:37:25.15</meta:print-date>
    <meta:editing-cycles>8</meta:editing-cycles>
    <meta:editing-duration>PT1H27M5S</meta:editing-duration>
    <meta:generator>OpenOffice/4.1.6$Win32 OpenOffice.org_project/416m1$Build-9790</meta:generator>
    <meta:document-statistic meta:table-count="0" meta:image-count="2" meta:object-count="0" meta:page-count="2" meta:paragraph-count="26" meta:word-count="479" meta:character-count="3111"/>
  </office:meta>
</office:document-meta>
</file>