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9"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10"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1"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2"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3"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4"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5"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6"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7" style:family="paragraph" style:parent-style-name="Standard">
      <style:paragraph-properties fo:margin-left="2.501cm" fo:margin-right="0cm" fo:text-align="center" style:justify-single-word="false" fo:text-indent="0cm" style:auto-text-indent="false"/>
      <style:text-properties style:font-size-complex="12pt"/>
    </style:style>
    <style:style style:name="P18" style:family="paragraph" style:parent-style-name="Standard">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01cm"/>
        </style:tab-stops>
      </style:paragraph-properties>
    </style:style>
    <style:style style:name="P21" style:family="paragraph" style:parent-style-name="Standard">
      <style:paragraph-properties fo:text-align="justify" style:justify-single-word="false"/>
      <style:text-properties style:font-name="Helvetica" fo:font-size="8pt" style:font-size-asian="8pt" style:font-name-complex="Helvetica1" style:font-size-complex="8pt"/>
    </style:style>
    <style:style style:name="P22" style:family="paragraph" style:parent-style-name="Standard">
      <style:paragraph-properties fo:text-align="justify" style:justify-single-word="false"/>
      <style:text-properties fo:font-weight="bold" style:font-weight-asian="bold" style:font-name-complex="Arial2"/>
    </style:style>
    <style:style style:name="P23" style:family="paragraph" style:parent-style-name="Heading_20_1" style:master-page-name="Standard">
      <style:paragraph-properties fo:margin-left="0.762cm" fo:margin-right="0cm" fo:text-indent="1.249cm" style:auto-text-indent="false" style:page-number="auto"/>
      <style:text-properties fo:font-weight="bold" style:font-weight-asian="bold"/>
    </style:style>
    <style:style style:name="P24"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25" style:family="paragraph" style:parent-style-name="Header">
      <style:paragraph-properties fo:margin-left="0cm" fo:margin-right="-0.002cm" fo:text-align="center" style:justify-single-word="false" fo:text-indent="0cm" style:auto-text-indent="false">
        <style:tab-stops>
          <style:tab-stop style:position="1.249cm"/>
        </style:tab-stops>
      </style:paragraph-properties>
      <style:text-properties style:font-name="Arial1" fo:language="pt" fo:country="BR" fo:font-weight="bold" style:font-weight-asian="bold" style:font-name-complex="Arial2" style:font-size-complex="12pt"/>
    </style:style>
    <style:style style:name="P26" style:family="paragraph" style:parent-style-name="Text_20_body_20_indent">
      <style:paragraph-properties fo:margin-left="0cm" fo:margin-right="-0.002cm" fo:text-align="justify" style:justify-single-word="false" fo:text-indent="0cm" style:auto-text-indent="false"/>
      <style:text-properties fo:color="#000000" style:font-size-complex="12pt"/>
    </style:style>
    <style:style style:name="P27"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28"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29" style:family="paragraph" style:parent-style-name="Plain_20_Text">
      <style:paragraph-properties fo:text-align="justify" style:justify-single-word="false"/>
    </style:style>
    <style:style style:name="P30" style:family="paragraph" style:parent-style-name="Plain_20_Text">
      <style:text-properties style:font-name="Arial1" fo:font-size="12pt" style:font-size-asian="12pt" style:font-name-complex="Arial2"/>
    </style:style>
    <style:style style:name="P31" style:family="paragraph" style:parent-style-name="Plain_20_Text">
      <style:text-properties style:font-name="Arial1" fo:font-size="12pt" fo:font-weight="bold" style:font-size-asian="12pt" style:font-weight-asian="bold" style:font-name-complex="Arial2"/>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name-complex="Arial2" style:font-size-complex="12pt"/>
    </style:style>
    <style:style style:name="T5" style:family="text">
      <style:text-properties style:font-size-complex="12pt"/>
    </style:style>
    <style:style style:name="T6" style:family="text">
      <style:text-properties style:font-name="Arial" fo:font-weight="bold" style:font-weight-asian="bold" style:font-name-complex="Arial" style:font-size-complex="12pt" style:font-weight-complex="normal"/>
    </style:style>
    <style:style style:name="T7" style:family="text">
      <style:text-properties fo:color="#ff3333"/>
    </style:style>
    <style:style style:name="T8" style:family="text">
      <style:text-properties style:font-name="Arial1" fo:font-size="12pt" fo:font-weight="bold" style:font-size-asian="12pt" style:font-weight-asian="bold" style:font-name-complex="Arial2"/>
    </style:style>
    <style:style style:name="T9" style:family="text">
      <style:text-properties style:font-name="Arial1" fo:font-size="12pt" fo:font-weight="bold" style:font-size-asian="12pt" style:font-weight-asian="bold"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font-weight-complex="bold"/>
    </style:style>
    <style:style style:name="T11" style:family="text">
      <style:text-properties style:font-name="Arial1" fo:font-size="12pt" style:font-size-asian="12pt" style:font-name-complex="Arial2"/>
    </style:style>
    <style:style style:name="T12" style:family="text">
      <style:text-properties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T13" style:family="text">
      <style:text-properties style:font-name="Arial1" fo:font-style="normal" fo:font-weight="bold" style:font-style-asian="normal" style:font-weight-asian="bold" style:font-name-complex="Arial2"/>
    </style:style>
    <style:style style:name="T14" style:family="text">
      <style:text-properties style:font-name="Arial1" fo:font-style="normal" fo:font-weight="bold" style:font-style-asian="normal" style:font-weight-asian="bold" style:font-name-complex="Arial2" style:font-size-complex="12pt"/>
    </style:style>
    <style:style style:name="T15" style:family="text">
      <style:text-properties style:font-name="Arial1" fo:font-weight="bold" style:font-weight-asian="bold" style:font-name-complex="Arial2"/>
    </style:style>
    <style:style style:name="T16" style:family="text">
      <style:text-properties style:font-name="Arial1" fo:font-style="italic" fo:font-weight="bold" style:font-style-asian="italic" style:font-weight-asian="bold" style:font-name-complex="Arial2" style:font-style-complex="italic" style:font-weight-complex="bold"/>
    </style:style>
    <style:style style:name="T17" style:family="text">
      <style:text-properties style:font-name-complex="Arial2"/>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p text:style-name="P16">Indicação nº______/2021</text:p>
      <text:p text:style-name="P16"/>
      <text:p text:style-name="P16">Ao</text:p>
      <text:p text:style-name="P16">Exmo. Presidente</text:p>
      <text:p text:style-name="P14"><text:tab/>Alberi Galvani Dias</text:p>
      <text:p text:style-name="P12"><text:tab/>Câmara de Vereadores</text:p>
      <text:p text:style-name="P16">Canela – RS</text:p>
      <text:p text:style-name="P4"/>
      <text:p text:style-name="P6">Senhor presidente.</text:p>
      <text:p text:style-name="P7"/>
      <text:p text:style-name="P9"><text:span text:style-name="T5">O Vereador que este subscreve, no uso de suas atribuições legais e regimentais, na forma do art. 156 do Regimento Interno, solicita que seja encaminhado ao Senhor Prefeito Municipal, a </text:span><text:span text:style-name="T2">Indicação:</text:span></text:p>
      <text:p text:style-name="P9"><text:span text:style-name="T3"><text:s/></text:span><text:span text:style-name="T10">o Projeto de Lei Sugestão que “Dispõe sobre a Criação de centros de convivência <text:s/>para idosos carentes no Município de Canela e da outras providencias”</text:span><text:span text:style-name="T12">,</text:span><text:span text:style-name="T10"> como consta a proposta em anexo.</text:span></text:p>
      <text:p text:style-name="P9"><text:span text:style-name="Strong_20_Emphasis"><text:span text:style-name="T6"/></text:span></text:p>
      <text:p text:style-name="P17"><text:span text:style-name="T1">Justificativa:</text:span></text:p>
      <text:p text:style-name="P26"><text:tab/><text:span text:style-name="T17">A iniciativa do vereador Alberi Dias é solicitar ao executivo, por meio de indicação, o estudo para a criação do centro de convivência para idosos carentes, o objetivo é de proporcionar melhores condições de vida, aos idosos carentes do nosso Município, vez que não raro, já em avançada faixa etária, ficam desprotegidos em nossa sociedade, em face do custo das casas de repouso particular. Muitas famílias por não possuírem condições de ficarem com seus idosos se vêem em situação <text:s/>constrangedora, por não poderem arcar com as respectivas despesas, com isso solicito a criação deste centro. Desde já agradeço vossa atenção.</text:span></text:p>
      <text:p text:style-name="P27"/>
      <text:p text:style-name="P27"/>
      <text:p text:style-name="P10">Canela, 2 de Junho<text:span text:style-name="T7"> de 2021.</text:span></text:p>
      <text:p text:style-name="P27"><draw:frame draw:style-name="fr2" draw:name="figuras3" text:anchor-type="paragraph" svg:width="5.172cm" svg:height="2.355cm" draw:z-index="4"><draw:image xlink:href="Pictures/10000000000000DF000000818172326F.jpg" xlink:type="simple" xlink:show="embed" xlink:actuate="onLoad"/></draw:frame></text:p>
      <text:p text:style-name="P13">Alberi Galvani Dias</text:p>
      <text:p text:style-name="P25">Vereador - MDB</text:p>
      <text:p text:style-name="P27"/>
      <text:p text:style-name="P27"/>
      <text:p text:style-name="P20"><text:soft-page-break/><text:span text:style-name="T4">Projeto de Lei Sugestão. <text:s text:c="4"/></text:span></text:p>
      <text:p text:style-name="P20"><text:span text:style-name="Emphasis"><text:span text:style-name="T14"><text:s text:c="21"/></text:span></text:span></text:p>
      <text:p text:style-name="P20"><text:span text:style-name="Emphasis"><text:span text:style-name="T13"><text:s/></text:span></text:span><text:span text:style-name="T9">“ Dispõe sobre a Criação de centros de convivência <text:s/>para idosos carentes no Município de Canela e da outras providencias”</text:span><text:span text:style-name="T12">,</text:span><text:span text:style-name="T9"> como consta a proposta em anexo. <text:s/></text:span></text:p>
      <text:p text:style-name="P21"/>
      <text:p text:style-name="P22"/>
      <text:p text:style-name="P29"><text:span text:style-name="T8">Art. 1°</text:span><text:span text:style-name="T11">- Em cada nova obra da Prefeitura Municipal de Canela, destinada ao funcionamento de creches (Escola de Ensino Fundamental) será obrigatória a construção de um anexo para implantação de um Centro de Convivência para Idosos. </text:span></text:p>
      <text:p text:style-name="P30"/>
      <text:p text:style-name="Plain_20_Text"><text:span text:style-name="T8">§ 1° </text:span><text:span text:style-name="T11">- O numero de vagas dos Centros de Convivência para Idosos será equivalente a 10% da capacidade de absorção da creche.<text:line-break/></text:span></text:p>
      <text:p text:style-name="Plain_20_Text"><text:span text:style-name="T11"><text:s/></text:span><text:span text:style-name="T8">§ 2°</text:span><text:span text:style-name="T11">- Os Centros de Convivência terão a finalidade de propiciar o convívio a pessoas da terceira idade, oferecendo-lhes lazer, alimentação, repouso, assistência</text:span><text:bookmark text:name="_GoBack1"/><text:span text:style-name="T11"> médica e terapia ocupacional. </text:span></text:p>
      <text:p text:style-name="P31"/>
      <text:p text:style-name="Plain_20_Text"><text:span text:style-name="T8">Art. 2°</text:span><text:span text:style-name="T11">- A terapia ocupacional consistirá na prestação de serviços compatíveis com a idade e habilitação de cada um na assistência às crianças.</text:span></text:p>
      <text:p text:style-name="P30"/>
      <text:p text:style-name="Plain_20_Text"><text:span text:style-name="T8">Art. 3°</text:span><text:span text:style-name="T11">- Os Centros de Convivência <text:s/>para Idosos prestarão assistência a pessoas com mais de 65 anos de idade que comprovarem incapacidade para o trabalho e absoluta carência de recursos materiais.</text:span></text:p>
      <text:p text:style-name="P30"><text:s/></text:p>
      <text:p text:style-name="Plain_20_Text"><text:span text:style-name="T8"><text:s/>Art. 4°</text:span><text:span text:style-name="T11">- Por interesse do Município poderá este programa ser implantado nas creches ( escola de Ensino Fundamental ) municipais já existentes. </text:span></text:p>
      <text:p text:style-name="P30"><text:s/></text:p>
      <text:p text:style-name="Plain_20_Text"><text:span text:style-name="T8">Art. 5°</text:span><text:span text:style-name="T11"> - Esta lei será regulamentada pelo Executivo dentro de 60 ( sessenta ) dias, constados da data de sua publicação.</text:span></text:p>
      <text:p text:style-name="P19"/>
      <text:p text:style-name="P18">Art. 6 - <text:s/>Esta Lei entra em vigor na data de sua publicação. </text:p>
      <text:p text:style-name="P11"><text:bookmark text:name="_GoBack"/></text:p>
      <text:p text:style-name="P10">Canela, 2 de Junho<text:span text:style-name="T7"> de 2021</text:span>.</text:p>
      <text:p text:style-name="P15"><draw:frame draw:style-name="fr2" draw:name="figuras1" text:anchor-type="paragraph" svg:width="5.172cm" svg:height="2.355cm" draw:z-index="3"><draw:image xlink:href="Pictures/10000000000000DF000000818172326F.jpg" xlink:type="simple" xlink:show="embed" xlink:actuate="onLoad"/></draw:frame> <text:s text:c="13"/></text:p>
      <text:p text:style-name="P13">Alberi Galvani Dias</text:p>
      <text:p text:style-name="P13">Vereador - MDB</text:p>
      <text:p text:style-name="P8"/>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urier New1" fo:font-size="10pt" style:font-size-asian="10pt"/>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2"><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6-02T11:32:46.56</dc:date>
    <meta:print-date>2021-05-14T09:37:25.15</meta:print-date>
    <meta:editing-cycles>8</meta:editing-cycles>
    <meta:editing-duration>PT1H27M5S</meta:editing-duration>
    <meta:generator>OpenOffice/4.1.6$Win32 OpenOffice.org_project/416m1$Build-9790</meta:generator>
    <meta:document-statistic meta:table-count="0" meta:image-count="3" meta:object-count="0" meta:page-count="3" meta:paragraph-count="33" meta:word-count="447" meta:character-count="2801"/>
  </office:meta>
</office:document-meta>
</file>