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2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size-complex="12pt"/>
    </style:style>
    <style:style style:name="P20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normal"/>
    </style:style>
    <style:style style:name="T6" style:family="text">
      <style:text-properties fo:color="#ff3333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name-complex="Arial" style:font-size-complex="12pt" style:font-weight-complex="bold"/>
    </style:style>
    <style:style style:name="T9" style:family="text">
      <style:text-properties fo:color="#000000" style:font-name-complex="Arial"/>
    </style:style>
    <style:style style:name="T10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/>
      <text:p text:style-name="P17">Indicação nº______/2021</text:p>
      <text:p text:style-name="P17"/>
      <text:p text:style-name="P17">Ao</text:p>
      <text:p text:style-name="P17">Exmo. Presidente</text:p>
      <text:p text:style-name="P15"><text:tab/>Alberi Galvani Dias</text:p>
      <text:p text:style-name="P13"><text:tab/>Câmara de Vereadores</text:p>
      <text:p text:style-name="P17">Canela – RS</text:p>
      <text:p text:style-name="P4"/>
      <text:p text:style-name="P6">Senhor presidente.</text:p>
      <text:p text:style-name="P7"/>
      <text:p text:style-name="P9"><text:span text:style-name="T4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21"><text:span text:style-name="null"><text:span text:style-name="T3"><text:s text:c="8"/>sugerindo que </text:span></text:span><text:span text:style-name="null"><text:span text:style-name="T8">seja construída uma creche nova no Bairro Jardim das Fontes e juntamente um posto de Saúde.</text:span></text:span></text:p>
      <text:p text:style-name="P9"><text:span text:style-name="Strong_20_Emphasis"><text:span text:style-name="T5"/></text:span></text:p>
      <text:p text:style-name="P10">Justificativa:</text:p>
      <text:p text:style-name="P19"><text:span text:style-name="T10"><text:s text:c="6"/>A iniciativa atende solicitações encaminhadas a este vereador, por membros da comunidade e principalmente pelos pais e responsáveis das crianças, que utilizam ao atual creche e relatam que a mesma não tem condições de suportar a quantidade de crianças que necessitam de vagas, sem falar que o atual prédio esta necessitando de reformas.</text:span><text:span text:style-name="T9"> E que o material retirado seja doado ao Bairro Jardim Das Fontes para a construção de uma sede juntamente ao campo Municipal que será feito no local. </text:span><text:span text:style-name="T10">E sabendo que o município atualmente tem uma carência muito grande tanto na área de saúde quanto na educação venho desde então pedir a atenção de vocês para que seja estuda o retorno deste trabalho. <text:s/></text:span></text:p>
      <text:p text:style-name="P20"><text:span text:style-name="T7"><text:tab/></text:span></text:p>
      <text:p text:style-name="P12"><text:bookmark text:name="_GoBack"/></text:p>
      <text:p text:style-name="P11">Canela, 2 de Junho<text:span text:style-name="T6"> de 2021</text:span>.</text:p>
      <text:p text:style-name="P16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4">Alberi Galvani Dias</text:p>
      <text:p text:style-name="P14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02T10:02:24.17</dc:date>
    <meta:print-date>2021-05-14T09:37:25.15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210" meta:character-count="1316"/>
  </office:meta>
</office:document-meta>
</file>