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 Black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-complex="Arial2"/>
    </style:style>
    <style:style style:name="P2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P2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0.252cm" fo:margin-right="0cm" fo:text-indent="0cm" style:auto-text-indent="false"/>
    </style:style>
    <style:style style:name="P26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="Arial" fo:font-weight="bold" style:font-weight-asian="bold" style:font-name-complex="Arial" style:font-size-complex="12pt" style:font-weight-complex="normal"/>
    </style:style>
    <style:style style:name="T8" style:family="text">
      <style:text-properties fo:color="#ff3333"/>
    </style:style>
    <style:style style:name="T9" style:family="text">
      <style:text-properties fo:color="#000000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="Arial1" fo:language="pt" fo:country="BR" style:font-name-complex="Arial2"/>
    </style:style>
    <style:style style:name="T12" style:family="text">
      <style:text-properties fo:color="#000000" fo:font-weight="bold" style:font-weight-asian="bold" style:font-name-complex="Arial" style:font-size-complex="12pt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="Arial1" fo:font-weight="bold" style:font-weight-asian="bold" style:font-name-complex="Arial2" style:font-size-complex="12pt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-complex="Arial2"/>
    </style:style>
    <style:style style:name="T18" style:family="text">
      <style:text-properties fo:color="#333333" fo:font-size="10pt" fo:font-weight="bold" style:font-size-asian="10pt" style:font-weight-asian="bold" style:font-name-complex="Arial2" style:font-size-complex="12pt" style:font-weight-complex="bold"/>
    </style:style>
    <style:style style:name="T19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20" style:family="text">
      <style:text-properties style:font-name="Arial Black" fo:font-weight="bold" style:font-weight-asian="bold"/>
    </style:style>
    <style:style style:name="T21" style:family="text">
      <style:text-properties style:font-name="Arial Black" fo:font-weight="bold" style:font-weight-asian="bold" style:font-name-complex="Arial"/>
    </style:style>
    <style:style style:name="T22" style:family="text">
      <style:text-properties style:font-name="Helvetica" fo:font-size="14pt" style:font-size-asian="14pt" style:font-name-complex="Helvetica1" style:font-size-complex="14pt"/>
    </style:style>
    <style:style style:name="T23" style:family="text">
      <style:text-properties fo:font-size="11pt" fo:font-weight="bold" style:font-size-asian="11pt" style:font-weight-asian="bold" style:font-name-complex="Arial2" style:font-size-complex="11pt"/>
    </style:style>
    <style:style style:name="T24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Calibri" style:text-underline-style="none" fo:font-weight="normal" style:font-weight-asian="normal" style:font-name-complex="Arial2" style:font-weight-complex="normal"/>
    </style:style>
    <style:style style:name="T2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style:font-name-asian="Calibri1" style:language-asian="en" style:country-asian="US" style:font-name-complex="Arial2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8"><text:s text:c="11"/>Indicação nº______/2021</text:span></text:p>
      <text:p text:style-name="P16"/>
      <text:p text:style-name="P16">Ao</text:p>
      <text:p text:style-name="P16">Exmo. Presidente</text:p>
      <text:p text:style-name="P14"><text:tab/>Alberi Galvani Dias</text:p>
      <text:p text:style-name="P12"><text:tab/>Câmara de Vereadores</text:p>
      <text:p text:style-name="P16">Canela – RS</text:p>
      <text:p text:style-name="P4"/>
      <text:p text:style-name="P6">Senhor presidente.</text:p>
      <text:p text:style-name="P7"/>
      <text:p text:style-name="P9"><text:span text:style-name="T6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7"><text:span text:style-name="null"><text:span text:style-name="T3"><text:s text:c="8"/></text:span></text:span><text:span text:style-name="_5f_5yl5"><text:span text:style-name="T15">que seja reconstruída o Prédio da Escola Tio Beto</text:span></text:span><text:span text:style-name="null"><text:span text:style-name="T15"> com a máxima urgência.</text:span></text:span></text:p>
      <text:p text:style-name="P27"><text:span text:style-name="Strong_20_Emphasis"><text:span text:style-name="T7"/></text:span></text:p>
      <text:p text:style-name="P10">Justificativa:</text:p>
      <text:p text:style-name="P23"><text:span text:style-name="T14"><text:s text:c="7"/></text:span><text:span text:style-name="T16">A iniciativa <text:s/>atende solicitações encaminhadas a este vereador por membros da comunidade, solicitando que seja reconstruído o prédio da Escolhinha infantil Tio Beto, pois a mesma foi destruída e as crianças realocadas para outro local. Sendo assim o terreno hoje esta servindo de deposito de lixo e de acampamento de índios e ciganos. Enquanto a sociedade sofre e clama por vagas em escolas infantil. Essa escolinha faz parte da historia não só do bairro Canelinha, mais de muitas crianças que por lá passaram e hoje adultas nos cobram diariamente providências sobre. Solicito com a máxima urgência e desde já agradeço vossa atenção.</text:span></text:p>
      <text:p text:style-name="P24"><text:bookmark text:name="_GoBack"/><text:span text:style-name="T10"/></text:p>
      <text:p text:style-name="P11">Canela, 2 de Junho<text:span text:style-name="T8"> de 2021</text:span>.</text:p>
      <text:p text:style-name="P15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3">Alberi Galvani Dias</text:p>
      <text:p text:style-name="P13">Vereador –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02T10:25:18.22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92" meta:character-count="1240"/>
  </office:meta>
</office:document-meta>
</file>