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6920000040445ED6403.svm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size-complex="12pt"/>
    </style:style>
    <style:style style:name="P7" style:family="paragraph" style:parent-style-name="Standard">
      <style:paragraph-properties style:text-autospace="none"/>
      <style:text-properties style:font-name="Helvetica" fo:font-size="14pt" style:font-size-asian="14pt" style:font-name-complex="Helvetica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complex="Arial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ext_20_body_20_indent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6" style:family="paragraph" style:parent-style-name="Texto_20_sem_20_Formatação">
      <style:paragraph-properties fo:text-align="justify" style:justify-single-word="false"/>
    </style:style>
    <style:style style:name="P17" style:family="paragraph" style:parent-style-name="Texto_20_sem_20_Formataçã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Texto_20_sem_20_Formataçã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indent="2.501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4pt" style:font-size-asian="14pt" style:font-name-complex="Arial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-complex="Arial" style:font-size-complex="12pt"/>
    </style:style>
    <style:style style:name="P23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4" style:family="paragraph" style:parent-style-name="Texto_20_sem_20_Formataçã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exto_20_sem_20_Formatação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Texto_20_sem_20_Formataçã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Heading_20_1" text:outline-level="1">Indicação nº............./2021</text:h>
      <text:p text:style-name="P14">À </text:p>
      <text:p text:style-name="P14">Excelentíssimo</text:p>
      <text:p text:style-name="P14">SR. Alberi Galvani Dias</text:p>
      <text:p text:style-name="P14">Presidente da Câmara de Vereadores</text:p>
      <text:p text:style-name="P14">Canela – RS</text:p>
      <text:p text:style-name="P4"/>
      <text:p text:style-name="P10">Senhor presidente.</text:p>
      <text:p text:style-name="P10"/>
      <text:p text:style-name="P16"><text:span text:style-name="T1">O Vereador que este subscreve, no uso de suas atribuições legais e regimentais, solicita que seja encaminhado ao Senhor Prefeito Municipal, a Indicação sugerindo a proposta de Lei que </text:span><text:span text:style-name="T2">“Dispõe sobre a instituição da “Olimpíada da 3ª Idade” dentro do Município de Canela</text:span><text:span text:style-name="T3">”,</text:span><text:span text:style-name="T1"> como consta na proposta em anexo. <text:s/></text:span></text:p>
      <text:p text:style-name="P15"/>
      <text:p text:style-name="P11">Justificativa:</text:p>
      <text:p text:style-name="P24">A prática de exercício físico na terceira idade não só é importante para melhorar a força física do jovem da terceira idade, mas um bem necessário para fugir da depressão e conviver socialmente. Participar na vida comunitária e continuar a ter projetos são fatores essenciais para viver com qualidade. "O idoso que freqüenta grupos de atividade física interage com outras pessoas em condições e características comuns com as suas, sente-se melhor aceito pela sociedade", dizem os especialistas. Com o avanço da medicina no controle de doenças e patologias, a longevidade das pessoas teve um aumento considerável. No entanto, para que o idoso possa desfrutar de uma vida saudável é necessário que tenha independência. Encontramos nos esportes e atividades físicas as condições adequadas para a melhoria da capacidade cardiovascular e manutenção da força. Melhor dizendo, é através dos jogos e exercícios que o idoso participa de um rico processo social de convivência que mantém suas boas condições físicas para melhor aproveitar a vida. Em Canela, o grupo social mais ativo e que nos enche de orgulho é a Grupo da Terceira Idade, e agora com a presente propositura em criar as "Olimpíadas da Terceira Idade" estes jovens, agora terão mais uma oportunidade e incentivo para a prática de esportes e no convívio social e a nossa cidade dá um passo importantíssimo para o incremento dos esportes, pois se abrem agora mais opções e oportunidades para esses nossos cidadãos. </text:p>
      <text:p text:style-name="P6"/>
      <text:p text:style-name="P6"><text:s text:c="21"/>Canela, 11 de Junho de 2021.</text:p>
      <text:p text:style-name="P5"/>
      <text:p text:style-name="P5"><draw:frame draw:style-name="fr2" draw:name="figuras3" text:anchor-type="paragraph" svg:width="2.967cm" svg:height="1.813cm" draw:z-index="4"><draw:image xlink:href="Pictures/20000001000006920000040445ED6403.svm" xlink:type="simple" xlink:show="embed" xlink:actuate="onLoad"/></draw:frame></text:p>
      <text:p text:style-name="P13">Alberi Dias</text:p>
      <text:p text:style-name="P13">Vereador - MDB</text:p>
      <text:p text:style-name="P2"/>
      <text:p text:style-name="P3"><text:soft-page-break/><text:s text:c="14"/></text:p>
      <text:p text:style-name="P3"><text:s text:c="3"/></text:p>
      <text:p text:style-name="P21"><text:s text:c="18"/>Proposta de Lei</text:p>
      <text:p text:style-name="P3"/>
      <text:p text:style-name="P17">Dispõe sobre a instituição da “Olimpíada da 3ª Idade” dentro do Município de Canela </text:p>
      <text:p text:style-name="P18"/>
      <text:p text:style-name="P18"/>
      <text:p text:style-name="P16"><text:span text:style-name="T4">Art. 1º</text:span><text:span text:style-name="T5"> Fica criada a "Olimpíada da 3ª Idade" de Canela, a ser realizada anualmente, no mês de setembro. </text:span></text:p>
      <text:p text:style-name="P18"/>
      <text:p text:style-name="P16"><text:span text:style-name="T4">Art. 2º</text:span><text:span text:style-name="T5"> As competições realizar-se-ão segundo o regulamento a ser divulgado durante os meses de julho e agosto de cada ano, nas modalidades de futebol, voleibol, basquetebol, tênis, xadrez, atletismo ou outras modalidades olímpicas de baixo risco. </text:span></text:p>
      <text:p text:style-name="P18"/>
      <text:p text:style-name="P16"><text:span text:style-name="T4">Art. 3º</text:span><text:span text:style-name="T5"> A participação dos interessados, com idade superior a 45(quarenta e cinco) anos, farse-á, obrigatoriamente, mediante atestado médico de aptidão, e com validade de até 30 (trinta) dias anteriores na data de início das atividades. </text:span></text:p>
      <text:p text:style-name="P18"/>
      <text:p text:style-name="P16"><text:span text:style-name="T4">Art. 4º</text:span><text:span text:style-name="T5"> As inscrições encerrar-se-ão pelo menos 30 (trinta) dias antes da data prevista para a abertura da "Olimpíada da 3ª Idade", podendo o Executivo através do órgão competente, fazer publicar a relação nominal dos inscritos em cada modalidade. </text:span></text:p>
      <text:p text:style-name="P18"/>
      <text:p text:style-name="P16"><text:span text:style-name="T4">Art. 5º</text:span><text:span text:style-name="T5"> Aos primeiros, segundos e terceiros colocados em cada modalidade olímpica, serão outorgados medalhas e diplomas de Honra ao Mérito com a indicação de suas respectivas classificações, e, aos demais certificados de participação. </text:span></text:p>
      <text:p text:style-name="P18"/>
      <text:p text:style-name="P16"><text:span text:style-name="T4">Art. 6º</text:span><text:span text:style-name="T5"> Paralelamente aos jogos olímpicos serão promovidos torneios abertos, como os de dominó, dama, bocha e também atividades recreativas e sociais, a exemplo da exposição de artesanato, concurso de culinária e concurso de dança de salão. </text:span></text:p>
      <text:p text:style-name="P18"/>
      <text:p text:style-name="P16"><text:span text:style-name="T4">Art. 7º</text:span><text:span text:style-name="T5"> A Secretaria Municipal de Ação Social poderá desenvolver ação integrada com as Secretarias Municipais de Esportes, Lazer e Turismo, à qual estará afeto o planejamento e a realização da "Olimpíada da 3ª Idade". </text:span></text:p>
      <text:p text:style-name="P18"/>
      <text:p text:style-name="P16"><text:span text:style-name="T4">Art. 8º</text:span><text:span text:style-name="T5"> O Executivo regulamentará as demais normas no prazo de 30 (trinta) dias após a publicação da Lei. </text:span></text:p>
      <text:p text:style-name="P18"/>
      <text:p text:style-name="P16"><text:span text:style-name="T4">Art. 9º</text:span><text:span text:style-name="T5"> As despesas decorrentes da execução da presente Lei, correrão por conta de verba orçamentária própria e suplementada se necessário. </text:span></text:p>
      <text:p text:style-name="P18"/>
      <text:p text:style-name="P16"><text:span text:style-name="T4">Art. 10°</text:span><text:span text:style-name="T5"> Esta lei entra em vigor na data de sua publicação. </text:span></text:p>
      <text:p text:style-name="P18"><text:soft-page-break/></text:p>
      <text:p text:style-name="P18"/>
      <text:p text:style-name="P25"><text:s text:c="16"/>J U S T I F I C A T I V A </text:p>
      <text:p text:style-name="P18"/>
      <text:p text:style-name="P18"/>
      <text:p text:style-name="P18">A prática de exercício físico na terceira idade não só é importante para melhorar a força física do jovem da terceira idade, mas um bem necessário para fugir da depressão e conviver socialmente. Participar na vida comunitária e continuar a ter projetos são fatores essenciais para viver com qualidade. "O idoso que freqüenta grupos de atividade física interage com outras pessoas em condições e características comuns com as suas, sente-se melhor aceito pela sociedade", dizem os especialistas. Com o avanço da medicina no controle de doenças e patologias, a longevidade das pessoas teve um aumento considerável. No entanto, para que o idoso possa desfrutar de uma vida saudável é necessário que tenha independência. Encontramos nos esportes e atividades físicas as condições adequadas para a melhoria da capacidade cardiovascular e manutenção da força. Melhor dizendo, é através dos jogos e exercícios que o idoso participa de um rico processo social de convivência que mantém suas boas condições físicas para melhor aproveitar a vida. Em Canela, o grupo social mais ativo e que nos enche de orgulho é a Grupo da Terceira Idade, e agora com a presente propositura em criar as "Olimpíadas da Terceira Idade" estes jovens, agora terão mais uma oportunidade e incentivo para a prática de esportes e no convívio social e a nossa cidade dá um passo importantíssimo para o incremento dos esportes, pois se abrem agora mais opções e oportunidades para esses nossos cidadãos. </text:p>
      <text:p text:style-name="P18"/>
      <text:p text:style-name="P18"/>
      <text:p text:style-name="P7"/>
      <text:p text:style-name="P7"/>
      <text:p text:style-name="P8"><text:s text:c="21"/>Canela, 11 de Junho de 2021.</text:p>
      <text:p text:style-name="P8"/>
      <text:p text:style-name="P8"/>
      <text:p text:style-name="P8"/>
      <text:p text:style-name="P8"><draw:frame draw:style-name="fr2" draw:name="figuras2" text:anchor-type="paragraph" svg:width="2.967cm" svg:height="1.813cm" draw:z-index="3"><draw:image xlink:href="Pictures/20000001000006920000040445ED6403.svm" xlink:type="simple" xlink:show="embed" xlink:actuate="onLoad"/></draw:frame></text:p>
      <text:p text:style-name="P8"/>
      <text:p text:style-name="P12">Alberi Dias</text:p>
      <text:p text:style-name="P12">Vereador - MDB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style:font-name="Arial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style:font-name="Arial" fo:font-size="11pt" style:font-name-asian="Arial Unicode MS" style:font-size-asian="11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>
      <style:paragraph-properties fo:margin-left="4.99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nsolas" fo:font-size="10.5pt" style:font-name-asian="Calibri" style:font-size-asian="10.5pt" style:font-name-complex="Consolas" style:font-size-complex="10.5pt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ec_5f_grame" style:display-name="ec_grame" style:family="text" style:parent-style-name="Fonte_20_parág._20_padrão"/>
    <style:style style:name="Corpo_20_de_20_texto_20_Char" style:display-name="Corpo de texto Char" style:family="text" style:parent-style-name="Fonte_20_parág._20_padrão">
      <style:text-properties style:font-name="Arial" fo:font-size="12pt" style:font-size-asian="12pt" style:font-name-complex="Arial"/>
    </style:style>
    <style:style style:name="Texto_20_sem_20_Formatação_20_Char" style:display-name="Texto sem Formatação Char" style:family="text" style:parent-style-name="Fonte_20_parág._20_padrão">
      <style:text-properties style:font-name="Consolas" fo:font-size="10.5pt" style:font-name-asian="Calibri" style:font-size-asian="10.5pt" style:font-name-complex="Consolas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6.549cm" svg:height="3.099cm" draw:z-index="2"><draw:image xlink:href="Pictures/10000000000003030000016EB858F8E9.jpg" xlink:type="simple" xlink:show="embed" xlink:actuate="onLoad"/></draw:frame></text:p>
        <text:p text:style-name="MP1"/>
      </style:header>
      <style:footer>
        <text:p text:style-name="MP2">Rua Dona Carlinda, 485. CEP: 95680-000 - Canela/RS | Fone/Fax: (54) 3282.1179 | Fone: (54) 3282.3828 | E-mail: bancadaMDB@camaracanela.com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0-11-30T13:30:00</meta:creation-date>
    <dc:date>2021-06-11T11:25:04.20</dc:date>
    <meta:print-date>2009-02-03T13:35:00</meta:print-date>
    <meta:editing-cycles>4</meta:editing-cycles>
    <meta:editing-duration>PT7M13S</meta:editing-duration>
    <meta:generator>OpenOffice/4.1.6$Win32 OpenOffice.org_project/416m1$Build-9790</meta:generator>
    <meta:document-statistic meta:table-count="0" meta:image-count="3" meta:object-count="0" meta:page-count="3" meta:paragraph-count="34" meta:word-count="902" meta:character-count="5694"/>
  </office:meta>
</office:document-meta>
</file>