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style:font-name="Arial1" fo:language="pt" fo:country="BR" fo:font-weight="bold" style:font-weight-asian="bold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null"><text:span text:style-name="T2">sugerindo que </text:span></text:span><text:span text:style-name="null"><text:span text:style-name="T3">seja refeito o calçamento da Travessa Délcio Wasen, no loteamento central.</text:span></text:span></text:p>
      <text:p text:style-name="P9"><text:span text:style-name="Strong_20_Emphasis"><text:span text:style-name="T5"/></text:span></text:p>
      <text:p text:style-name="P10">Justificativa:</text:p>
      <text:p text:style-name="P18"><text:span text:style-name="T8"><text:s text:c="8"/>A iniciativa atende solicitações encaminhadas a este vereador, por membros da comunidade empresários locais que relatam a precariedade dos PAV´S neste local. Eles estão se desmanchando e em alguns lugares existem declives enormes dificultando a circulação dos veículos e muitas vezes obrigando os motoristas invadirem a pista contraria oferecendo risco de acidentes. Sugiro que sejam retidos os PAV´S, refeito toda a sua base e recolocados de uma forma que durante muitos nãos não de mais problemas para a comunidade.</text:span></text:p>
      <text:p text:style-name="P12"><text:bookmark text:name="_GoBack"/></text:p>
      <text:p text:style-name="P11">Canela, 11 de Junho<text:span text:style-name="T6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11T10:51:45.87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69" meta:character-count="1123"/>
  </office:meta>
</office:document-meta>
</file>