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19" style:family="paragraph" style:parent-style-name="Standard" style:list-style-name="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style:font-size-complex="12pt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000000"/>
    </style:style>
    <style:style style:name="T7" style:family="text">
      <style:text-properties fo:color="#000000" style:font-name="Arial1" fo:language="pt" fo:country="BR" style:font-name-complex="Arial2"/>
    </style:style>
    <style:style style:name="T8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h text:style-name="P19" text:outline-level="2"><text:span text:style-name="_5f_5yl5"><text:span text:style-name="T8">para que seja um estudo que englobe</text:span></text:span><text:span text:style-name="null"><text:span text:style-name="T8"> escolas, comunidade em geral, para plantar árvores frutíferas nas calçadas , tornando assim uma cidade mais humana e biodiversa.</text:span></text:span></text:h>
      <text:p text:style-name="P9"><text:span text:style-name="Strong_20_Emphasis"><text:span text:style-name="T4"/></text:span></text:p>
      <text:p text:style-name="P10">Justificativa:</text:p>
      <text:p text:style-name="P21"><text:span text:style-name="T7"><text:s text:c="9"/>A natureza brasileira foi abençoada com uma enorme diversidade de árvores produtoras de frutos comestíveis, muitas outras são comuns em nossas matas e campos, mas raramente plantadasnas áreas públicas das cidades como calçadas e praças. A questão é principalmente cultural. As frutíferas nativas que apresentam frutos pequenos que não atrapalham a infra estrutura urbanae são capazes de aumentar a biodiversidade com a atração de pássaros, que ajudam a reequilibrar o meio ambiente urbano através do controle de pragas e oplantio de novas árvores trazidas de suas refeições nas matas. Outro aspecto importante é a humanização da cidade. Árvores frutíferas reconectam a população com prazeres simples como colher frutas silvestres no pé e a descoberta de novos sabores,incentivam o uso de espaços públicos e,em tempos de internet, as crianças a subirem e brincarem em árvores, deixo aqui meus agradecimentos! </text:span></text:p>
      <text:p text:style-name="P12"><text:bookmark text:name="_GoBack"/></text:p>
      <text:p text:style-name="P11">Canela, 11 de Junho <text:span text:style-name="T5">de 2021</text:span>.</text:p>
      <text:p text:style-name="P16"><draw:frame draw:style-name="fr2" draw:name="figuras1" text:anchor-type="paragraph" svg:width="5.172cm" svg:height="2.355cm" draw:z-index="2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11T10:45:51.64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2" meta:paragraph-count="17" meta:word-count="241" meta:character-count="1591"/>
  </office:meta>
</office:document-meta>
</file>