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3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</text:span><text:span text:style-name="T3">que</text:span><text:span text:style-name="T2"> a prefeitura faça a doação de uma área de terra para as associações da terceira idade para construir uma sede para eles.</text:span></text:p>
      <text:p text:style-name="P9"><text:span text:style-name="Strong_20_Emphasis"><text:span text:style-name="T5"/></text:span></text:p>
      <text:p text:style-name="P10">Justificativa:</text:p>
      <text:p text:style-name="P11"/>
      <text:p text:style-name="P21"><text:tab/>Este pedido partiu da comunidade e principalmente pelos associados, os quais relatam que não tem um local fixo para poder fazer seus bailes e jantas. As associações sem ter um local próprio já promove bailes beneficentes e janta para a comunidade, são entidades sem fins lucrativos. Com a ajuda da prefeitura as associações vão poder fazer a sua sede e poder assim ajudar ainda mais a comunidade canelense, com entretenimentos e ações para toda a terceira idade do município.</text:p>
      <text:p text:style-name="P12"/>
      <text:p text:style-name="P14"><text:bookmark text:name="_GoBack"/></text:p>
      <text:p text:style-name="P13">Canela, 18 de junho<text:span text:style-name="T6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8T08:00:34.87</dc:date>
    <meta:print-date>2021-06-18T08:00:11.09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9" meta:character-count="1111"/>
  </office:meta>
</office:document-meta>
</file>