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style:font-name-complex="Arial2"/>
    </style:style>
    <style:style style:name="T9" style:family="text">
      <style:text-properties fo:color="#000000" fo:font-weight="bold" style:font-weight-asian="bold" style:font-name-complex="Arial" style:font-size-complex="12pt" style:font-weight-complex="bold"/>
    </style:style>
    <style:style style:name="T10" style:family="text">
      <style:text-properties style:font-name-complex="Arial2"/>
    </style:style>
    <style:style style:name="T11" style:family="text">
      <style:text-properties fo:color="#2e3434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8"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1"><text:span text:style-name="T3"><text:s text:c="7"/>sugerindo que </text:span><text:span text:style-name="T9">seja colocada uma pessoa responsável pela entrega das crianças nas escolinhas municipais (creches) até as 18h30min horas.</text:span><text:span text:style-name="T3"> </text:span></text:p>
      <text:p text:style-name="P9"><text:span text:style-name="Strong_20_Emphasis"><text:span text:style-name="T5"/></text:span></text:p>
      <text:p text:style-name="P10">Justificativa:</text:p>
      <text:p text:style-name="P11"/>
      <text:p text:style-name="P20"><text:span text:style-name="T7"><text:tab/> A iniciativa atende solicitações encaminhadas a este vereador, por membros da comunidade e principalmente pelos pais e responsáveis das crianças, que solicitam a colocação de uma pessoa responsável pela entrega das crianças na s escolinhas, até as 18h30min pelo transtorno que esta causando a estas pessoas devido ao horário de trabalhos nas empresas, comércio e principalmente as indústrias que tem os seus horários de funcionamento até as 18 horas. Desde então peço a atenção de vocês para que seja estudada uma solução para esta melhoria.</text:span></text:p>
      <text:p text:style-name="P13"><text:bookmark text:name="_GoBack"/></text:p>
      <text:p text:style-name="P12">Canela, 18 de junho<text:span text:style-name="T6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18T08:08:33.51</dc:date>
    <meta:print-date>2021-06-18T08:08:06.58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81" meta:character-count="1196"/>
  </office:meta>
</office:document-meta>
</file>