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1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18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Arial" fo:font-weight="bold" style:font-weight-asian="bold" style:font-name-complex="Arial" style:font-size-complex="12pt" style:font-weight-complex="normal"/>
    </style:style>
    <style:style style:name="T6" style:family="text">
      <style:text-properties fo:color="#ff3333"/>
    </style:style>
    <style:style style:name="T7" style:family="text">
      <style:text-properties fo:color="#000000"/>
    </style:style>
    <style:style style:name="T8" style:family="text">
      <style:text-properties fo:color="#000000" style:font-name="Arial1" style:font-name-complex="Arial2"/>
    </style:style>
    <style:style style:name="T9" style:family="text">
      <style:text-properties fo:color="#000000" style:font-name-complex="Arial2"/>
    </style:style>
    <style:style style:name="T10" style:family="text">
      <style:text-properties fo:color="#000000" fo:font-weight="bold" style:font-weight-asian="bold" style:font-name-complex="Arial" style:font-size-complex="12pt" style:font-weight-complex="bold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style:font-name-complex="Arial2"/>
    </style:style>
    <style:style style:name="T13" style:family="text">
      <style:text-properties fo:color="#000000" style:font-name="Arial"/>
    </style:style>
    <style:style style:name="T14" style:family="text">
      <style:text-properties fo:color="#000000" style:font-name="Arial" style:font-name-complex="Arial2"/>
    </style:style>
    <style:style style:name="T15" style:family="text">
      <style:text-properties style:font-name-complex="Arial2"/>
    </style:style>
    <style:style style:name="T16" style:family="text">
      <style:text-properties fo:color="#2e3434" style:font-name-complex="Arial2"/>
    </style:style>
    <style:style style:name="T17" style:family="text">
      <style:text-properties style:font-name="Times New Roman" fo:font-weight="bold" style:font-weight-asian="bold" style:font-name-complex="Arial" style:font-size-complex="12pt" style:font-weight-complex="bold"/>
    </style:style>
    <style:style style:name="T18" style:family="text">
      <style:text-properties style:font-name="Arial" fo:font-weight="bold" style:font-weight-asian="bold" style:font-name-complex="Arial" style:font-size-complex="12pt" style:font-weight-complex="bold"/>
    </style:style>
    <style:style style:name="T19" style:family="text">
      <style:text-properties style:font-name="Arial1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p text:style-name="P16">Indicação nº______/2021</text:p>
      <text:p text:style-name="P16"/>
      <text:p text:style-name="P16">Ao</text:p>
      <text:p text:style-name="P16">Exmo. Presidente</text:p>
      <text:p text:style-name="P14"><text:tab/>Alberi Galvani Dias</text:p>
      <text:p text:style-name="P12"><text:tab/>Câmara de Vereadores</text:p>
      <text:p text:style-name="P16">Canela – RS</text:p>
      <text:p text:style-name="P4"/>
      <text:p text:style-name="P6">Senhor presidente.</text:p>
      <text:p text:style-name="P7"/>
      <text:p text:style-name="P9"><text:span text:style-name="T4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9"><text:span text:style-name="T3"><text:s text:c="7"/></text:span><text:span text:style-name="T19">para que todos os bairros do Município de Canela sejam contemplados com praças e <text:s/>academias ao ar livre a disposição da comunidade local.</text:span></text:p>
      <text:p text:style-name="P19"><text:span text:style-name="Strong_20_Emphasis"><text:span text:style-name="T5"><text:s text:c="82"/></text:span></text:span><text:span text:style-name="T1">Justificativa:</text:span></text:p>
      <text:p text:style-name="P18"><text:span text:style-name="T13"><text:s text:c="6"/></text:span><text:span text:style-name="T8">A iniciativa atende solicitações encaminhadas a este vereador por membros da comunidade, as academias ao ar livre são ótimas opções para quem quer começar a fazer atividade física, principalmente na terceira idade com a vantagem de ter um ambiente agradável. É sabido que o exercício físico é essencial para a saúde de todos e com as academias ao ar livre trará aos bairros mais qualidade de vida ao povo canelense tanto física quanto mental. Desde já agradeço vossa atenção.</text:span></text:p>
      <text:p text:style-name="P11"><text:bookmark text:name="_GoBack"/></text:p>
      <text:p text:style-name="P10">Canela, 18 de junho<text:span text:style-name="T6"> de 2021</text:span>.</text:p>
      <text:p text:style-name="P15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3">Alberi Galvani Dias</text:p>
      <text:p text:style-name="P13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6-18T08:13:43.73</dc:date>
    <meta:print-date>2021-06-18T08:13:08.52</meta:print-date>
    <meta:editing-cycles>8</meta:editing-cycles>
    <meta:editing-duration>PT1H27M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79" meta:character-count="1217"/>
  </office:meta>
</office:document-meta>
</file>