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"/>
    </style:style>
    <style:style style:name="T8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16">Indicação nº______/2021</text:p>
      <text:p text:style-name="P16"/>
      <text:p text:style-name="P16">Ao</text:p>
      <text:p text:style-name="P16">Exmo. Presidente</text:p>
      <text:p text:style-name="P14"><text:tab/>Alberi Galvani Dias</text:p>
      <text:p text:style-name="P12"><text:tab/>Câmara de Vereadores</text:p>
      <text:p text:style-name="P16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T2"><text:s text:c="5"/>para que todas as escolinhas municipais ou conveniadas abram as 6:30 da manhã e fechem as 18:30.</text:span></text:p>
      <text:p text:style-name="P19"><text:span text:style-name="Strong_20_Emphasis"><text:span text:style-name="T4"><text:s text:c="82"/></text:span></text:span><text:span text:style-name="T1">Justificativa:</text:span></text:p>
      <text:p text:style-name="P18"><text:span text:style-name="T7"><text:s text:c="6"/></text:span><text:span text:style-name="T6">A iniciativa atende solicitações encaminhadas a este vereador por membros da comunidade, pois muitos trabalhadores estão perdendo o emprego porque as escolinhas estão abrindo as 7:30 e fechando as 18:00, causando transtorno aos trabalhadores , principalmente para quem trabalha em Gramado e até em outros municipios, muitos atrasos e consequentemente acabam perdendo o emprego.</text:span></text:p>
      <text:p text:style-name="P11"><text:bookmark text:name="_GoBack"/></text:p>
      <text:p text:style-name="P10">Canela, 18 de junho<text:span text:style-name="T5"> de 2021</text:span>.</text:p>
      <text:p text:style-name="P15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3">Alberi Galvani Dias</text:p>
      <text:p text:style-name="P13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8T08:26:48.24</dc:date>
    <meta:print-date>2021-06-18T08:13:08.52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8" meta:character-count="1076"/>
  </office:meta>
</office:document-meta>
</file>