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que seja feito o Recapiamento Total das ruas com asfalto precário.</text:span></text:span></text:p>
      <text:p text:style-name="P21">Justificativa:</text:p>
      <text:p text:style-name="P13"><text:span text:style-name="T4"><text:s text:c="8"/>A iniciativa atende solicitações encaminhadas a este vereador, por membros da comunidade,</text:span><text:span text:style-name="T5"> <text:s/>que devido a remendos feitos por aberturas de vala e outros, nossos asfaltos estão em estado deploravel de conservação, com muitos buracos, e em alguns locais trazendo prejuízo para os motoristas, pois estragam de forma consideravel os veículos.</text:span></text:p>
      <text:p text:style-name="P11"/>
      <text:p text:style-name="P14"><text:bookmark text:name="_GoBack"/></text:p>
      <text:p text:style-name="P12">Canela, 25 de junh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25T10:23:29.48</dc:date>
    <meta:print-date>2021-06-25T10:23:07.41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8" meta:character-count="931"/>
  </office:meta>
</office:document-meta>
</file>