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"/>Indicação nº______/2021</text:p>
      <text:p text:style-name="P19"/>
      <text:p text:style-name="P19">Ao</text:p>
      <text:p text:style-name="P19">Exmo. Presidente</text:p>
      <text:p text:style-name="P17"><text:tab/>Alberi Galvani Dias</text:p>
      <text:p text:style-name="P15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6">que seja feito o asfaltamento da Rua Willildi Rinaldo Dietrich, em toda sua extenção, Bairro Saiqui.</text:span></text:span></text:p>
      <text:p text:style-name="P21">Justificativa:</text:p>
      <text:p text:style-name="P13"><text:span text:style-name="T4"><text:s text:c="8"/>A iniciativa atende solicitações encaminhadas a este vereador, por membros da comunidade,</text:span><text:span text:style-name="T5"> que aguardam essa grande melhoria bem como essa grande mudança para os moradores que estão a muitos anos morando nesse local, e que em dias de chuva e mau tempo, acabam sofrendo com a lama e os muitos buracos deixados na rua citada.</text:span></text:p>
      <text:p text:style-name="P11"/>
      <text:p text:style-name="P14"><text:bookmark text:name="_GoBack"/></text:p>
      <text:p text:style-name="P12">Canela, 25 de junho<text:span text:style-name="T3"> de 2021</text:span>.</text:p>
      <text:p text:style-name="P18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25T10:18:43.76</dc:date>
    <meta:print-date>2021-06-25T10:18:17.84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48" meta:character-count="951"/>
  </office:meta>
</office:document-meta>
</file>