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8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9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ff3333" fo:language="zxx" fo:country="none" fo:font-weight="bold" style:language-asian="zxx" style:country-asian="none" style:font-weight-asian="bold" style:font-size-complex="12pt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style:font-name-complex="Arial2"/>
    </style:style>
    <style:style style:name="T7" style:family="text">
      <style:text-properties fo:color="#000000" style:font-name="Arial" fo:font-weight="bold" style:font-weight-asian="bold" style:font-name-complex="Arial2" style:font-size-complex="12pt" style:font-weight-complex="bold"/>
    </style:style>
    <style:style style:name="T8" style:family="text">
      <style:text-properties fo:color="#000000" style:font-name="Arial" fo:font-size="14.5pt" fo:font-weight="bold" style:font-size-asian="14.5pt" style:font-weight-asian="bold" style:font-name-complex="Segoe UI" style:font-size-complex="14.5pt" style:font-weight-complex="bold"/>
    </style:style>
    <style:style style:name="T9" style:family="text">
      <style:text-properties fo:color="#000000" style:font-name="Arial" fo:font-size="11pt" style:font-size-asian="11pt" style:font-name-complex="Arial2" style:font-size-complex="11pt"/>
    </style:style>
    <style:style style:name="T10" style:family="text">
      <style:text-properties fo:color="#000000" style:font-name="Arial1" fo:language="pt" fo:country="BR" style:font-name-complex="Arial2"/>
    </style:style>
    <style:style style:name="T11" style:family="text">
      <style:text-properties style:font-name="Arial" fo:font-weight="bold" style:font-weight-asian="bold" style:font-size-complex="12pt" style:font-weight-complex="bold"/>
    </style:style>
    <style:style style:name="T12" style:family="text">
      <style:text-properties style:font-name="Arial1" fo:font-weight="bold" style:font-weight-asian="bold" style:font-name-complex="Arial2" style:font-size-complex="12pt" style:font-weight-complex="bold"/>
    </style:style>
    <style:style style:name="T13" style:family="text">
      <style:text-properties style:font-name="Arial1" fo:font-weight="bold" style:font-weight-asian="bold" style:font-name-complex="Arial" style:font-size-complex="12pt" style:font-weight-complex="bold"/>
    </style:style>
    <style:style style:name="T14" style:family="text">
      <style:text-properties fo:language="zxx" fo:country="none" fo:font-weight="bold" style:language-asian="zxx" style:country-asian="none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1"/>Indicação nº______/2021</text:p>
      <text:p text:style-name="P15"><text:s text:c="11"/>Ao</text:p>
      <text:p text:style-name="P13">Exmo. Presidente</text:p>
      <text:p text:style-name="P11"><text:tab/>Alberi Galvani Dias</text:p>
      <text:p text:style-name="P9"><text:tab/>Câmara de Vereadores</text:p>
      <text:p text:style-name="P13">Canela – RS</text:p>
      <text:p text:style-name="P4"/>
      <text:p text:style-name="P6">Senhor presidente.</text:p>
      <text:p text:style-name="P17"><text:span text:style-name="T2"><text:s text:c="6"/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8"><text:span text:style-name="_5f_5yl5"><text:span text:style-name="T12"><text:s text:c="7"/>para que seja feito um trabalho de iluminação, como o show de luzes moldes da <text:s/>Igreja Matriz, no Parque do Lago.</text:span></text:span></text:p>
      <text:p text:style-name="P16">Justificativa:</text:p>
      <text:p text:style-name="P20"><text:span text:style-name="T5"><text:s text:c="6"/>A presente indicação atende apelos encaminhados a este vereador, por membros da comunidade moradores da localidade que utilizam freqüentemente o Parque do Lago solicitando que estes benefícios. Uma vez que o Lago já é uma atração turística, está na hora de melhorá-lo esteticamente, montando um show de luzes de led’s onde a troca de cores reflita diretamente nas águas do lago, formando um show a parte nas noites, de forma que com este beneficio estaremos de vez concretizando que o Parque do Lago é sim mais uma atração turística de nossa cidade.</text:span></text:p>
      <text:p text:style-name="P8"/>
      <text:p text:style-name="P19"><text:span text:style-name="T14">Canela, 02 de julho</text:span><text:span text:style-name="T4"> de 2021</text:span><text:span text:style-name="T14">.</text:span></text:p>
      <text:p text:style-name="P12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0">Alberi Galvani Dias</text:p>
      <text:p text:style-name="P10">Vereador - MDB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7-02T11:22:43.35</dc:date>
    <meta:print-date>2021-07-02T11:22:27.83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90" meta:character-count="1212"/>
  </office:meta>
</office:document-meta>
</file>