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8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20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/>
    </style:style>
    <style:style style:name="T4" style:family="text">
      <style:text-properties fo:color="#ff3333" fo:language="zxx" fo:country="none" fo:font-weight="bold" style:language-asian="zxx" style:country-asian="none" style:font-weight-asian="bold" style:font-size-complex="12p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complex="Arial2"/>
    </style:style>
    <style:style style:name="T7" style:family="text">
      <style:text-properties fo:color="#000000" style:font-name="Arial1" fo:language="pt" fo:country="BR" style:font-name-complex="Arial2"/>
    </style:style>
    <style:style style:name="T8" style:family="text">
      <style:text-properties style:font-name="Arial" fo:font-weight="bold" style:font-weight-asian="bold" style:font-size-complex="12pt" style:font-weight-complex="bold"/>
    </style:style>
    <style:style style:name="T9" style:family="text">
      <style:text-properties style:font-name="Arial1" fo:font-weight="bold" style:font-weight-asian="bold" style:font-name-complex="Arial2" style:font-size-complex="12pt" style:font-weight-complex="bold"/>
    </style:style>
    <style:style style:name="T10" style:family="text">
      <style:text-properties fo:language="zxx" fo:country="none" fo:font-weight="bold" style:language-asian="zxx" style:country-asian="none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1"/>Indicação nº______/2021</text:p>
      <text:p text:style-name="P16"><text:s text:c="11"/>Ao</text:p>
      <text:p text:style-name="P14">Exmo. Presidente</text:p>
      <text:p text:style-name="P12"><text:tab/>Alberi Galvani Dias</text:p>
      <text:p text:style-name="P10"><text:tab/>Câmara de Vereadores</text:p>
      <text:p text:style-name="P14">Canela – RS</text:p>
      <text:p text:style-name="P4"/>
      <text:p text:style-name="P6">Senhor presidente.</text:p>
      <text:p text:style-name="P18"><text:span text:style-name="T2"><text:s text:c="6"/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19"><text:span text:style-name="_5f_5yl5"><text:span text:style-name="T9"><text:s text:c="7"/>para a criação de <text:s/>sinalização eletrônica na área urbana, e centro da cidade. Tendo em vista que os acidentes de trânsito aumentaram muito, na RS 235, entrada de Canela em Frente ao Parque Mundo a Vapor, Centro de distribuição dos Correios, onde há também a saída dos veículos da Citral, no centro da cidade onde as rótulas ficam congestionadas, na saída de Canela, autos Av. João Marchesi, Bairro Canelinha, São Rafael e Distrito Industrial, local de muitas empresas que necessitam de uma saída segura para os caminhões de carga e veículos em geral.</text:span></text:span></text:p>
      <text:p text:style-name="P17">Justificativa:</text:p>
      <text:p text:style-name="P9"><text:span text:style-name="T5"><text:s text:c="8"/>A iniciativa atende solicitações encaminhadas a este vereador, por membros da comunidade, </text:span><text:span text:style-name="T6">moradores e visitantes reclamam do trânsito que está confuso com o aumento do número de veículos na cidade, que em períodos de alta temporada este número de veículos triplica, muitos motoristas não esperam a vez do outro colocando seus veículos à frente, e congestionando desta maneira todo o trânsito. No caso das vias de mais velocidade como RS 235 entrada e saída da Cidade a sinalização eletrônica permitirá uma breve parada dos veículos facilitando o ingresso de outros veículos na via, desta forma com mais segurança. Nestes pontos sinalizados seria possível também implantar faixas de <text:s/>segurança para que os pedestres passem para ambos os lados da via com segurança.tendo mais tempo para esta travessia. E diminuindo a velocidade dos automóveis automaticamente.</text:span></text:p>
      <text:p text:style-name="P8"/>
      <text:p text:style-name="P20"><text:span text:style-name="T10">Canela, 02 de julho</text:span><text:span text:style-name="T4"> de 2021</text:span><text:span text:style-name="T10">.</text:span></text:p>
      <text:p text:style-name="P13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1">Alberi Galvani Dias</text:p>
      <text:p text:style-name="P11">Vereador - MDB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7-02T10:24:02.13</dc:date>
    <meta:print-date>2021-07-02T10:23:28.93</meta:print-date>
    <meta:editing-cycles>9</meta:editing-cycles>
    <meta:editing-duration>PT1H28M3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303" meta:character-count="1961"/>
  </office:meta>
</office:document-meta>
</file>