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fo:language="zxx" fo:country="none" fo:font-weight="bold" style:language-asian="zxx" style:country-asian="none" style:font-weight-asian="bold" style:font-size-complex="12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style:font-name="Arial" fo:font-weight="bold" style:font-weight-asian="bold" style:font-size-complex="12pt" style:font-weight-complex="bold"/>
    </style:style>
    <style:style style:name="T9" style:family="text">
      <style:text-properties style:font-name="Arial1" fo:font-weight="bold" style:font-weight-asian="bold" style:font-name-complex="Arial2" style:font-size-complex="12pt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"/>Indicação nº______/2021</text:p>
      <text:p text:style-name="P16"><text:s text:c="11"/>Ao</text:p>
      <text:p text:style-name="P14">Exmo. Presidente</text:p>
      <text:p text:style-name="P12"><text:tab/>Alberi Galvani Dias</text:p>
      <text:p text:style-name="P10"><text:tab/>Câmara de Vereadores</text:p>
      <text:p text:style-name="P14">Canela – RS</text:p>
      <text:p text:style-name="P4"/>
      <text:p text:style-name="P6">Senhor presidente.</text:p>
      <text:p text:style-name="P18"><text:span text:style-name="T2"><text:s text:c="6"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_5f_5yl5"><text:span text:style-name="T9"><text:s text:c="7"/>para que </text:span></text:span><text:span text:style-name="null"><text:span text:style-name="T9">se desenvolva o Programa ‘Frente de Trabalho’, junto ao município de Canela ,proporcionando assim qualificação profissional e renda para os cidadãos que estão sem emprego e em situação de alta vulnerabilidade social.</text:span></text:span></text:p>
      <text:p text:style-name="P17">Justificativa:</text:p>
      <text:p text:style-name="P9"><text:span text:style-name="T5"><text:s text:c="6"/>A presente indicação busca de forma direta a contratação de pessoas das diretrizes estabelecidas pelo programa instituído como ‘frente de trabalho’ que os contratados pelo programa possam realizar serviços como limpeza, conservação e manutenção dos órgãos públicos <text:s/>dentre outras funções destinadas como necessárias.</text:span></text:p>
      <text:p text:style-name="P9"><text:span text:style-name="T5">Muitos podem obter qualificações e serem destinados em uma função relacionada com sua área de maior conhecimento e afinidade, contribuindo assim para o bom desenvolvimento junto a Administração.</text:span></text:p>
      <text:p text:style-name="P8"/>
      <text:p text:style-name="P20"><text:span text:style-name="T10">Canela, 02 de julho</text:span><text:span text:style-name="T4"> de 2021</text:span><text:span text:style-name="T10">.</text:span></text:p>
      <text:p text:style-name="P13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1">Alberi Galvani Dias</text:p>
      <text:p text:style-name="P11">Vereador - MDB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02T10:29:58.54</dc:date>
    <meta:print-date>2021-07-02T10:29:22.83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82" meta:character-count="1286"/>
  </office:meta>
</office:document-meta>
</file>