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 style:font-size-complex="12pt"/>
    </style:style>
    <style:style style:name="T5" style:family="text">
      <style:text-properties fo:color="#000000" style:font-name="Arial1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seguinte Indicação; Para que o Poder Executivo </text:span><text:span text:style-name="_5f_5yl5"><text:span text:style-name="T6">busque uma parceria publico privada para á construção de um prédio nos moldes do existente em Três Coroas, (Desafio Jovem). Para que se possa implantar um projeto social de recuperação de dependente químicos, envolvendo, Igrejas, Indústria e sociedade. </text:span></text:span><text:span text:style-name="null"><text:span text:style-name="T6"><text:s/>Com a máxima urgência.</text:span></text:span></text:p>
      <text:p text:style-name="P19">Justificativa:</text:p>
      <text:p text:style-name="P12"><text:span text:style-name="T4"><text:s text:c="5"/></text:span><text:span text:style-name="T5">A iniciativa <text:s/>atende as necessidade que o município vem enfrentando com o auto números de casos de dependente químicos nas ruas. Esse projeto visa uma parceria publica privada, onde a empresas ou igreja ganhadora da licitação, construirá o prédio em área publica e fará uso do espaço em comodato por tempo estipulado pela administração municipal, a qual também pagara um valor X por paciente atendido. Esse projeto por sua vez deverá não so tratar clinicamente do paciente e sim, dar-lhe cursos profissionalizante que o possibilite ingressar no mercado de trabalho assim que for comprovadamente liberado de seu tratamento. </text:span></text:p>
      <text:p text:style-name="P10"/>
      <text:p text:style-name="P13"><text:bookmark text:name="_GoBack"/></text:p>
      <text:p text:style-name="P11">Canela, 09 de julh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7-09T12:29:32.12</dc:date>
    <meta:print-date>2021-06-18T11:32:03.97</meta:print-date>
    <meta:editing-cycles>11</meta:editing-cycles>
    <meta:editing-duration>PT1H30M5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223" meta:character-count="1462"/>
  </office:meta>
</office:document-meta>
</file>