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" style:font-size-complex="12pt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7">que a área localizada na rua Jacques Brierri, junto a Antena da Rádio Clube, no Bairro Palace Hotel, seja beneficiada e transformada em uma área de lazer nos moldes do Parque do Lago. </text:span></text:span></text:p>
      <text:p text:style-name="P20">Justificativa:</text:p>
      <text:p text:style-name="P21"><text:span text:style-name="T6"><text:s text:c="8"/></text:span><text:span text:style-name="T4">A iniciativa atende solicitações encaminhadas a este vereador, que relatam que essa área encontra-se em desuso, e dispõe de um bom espaço para lazer dos moradores do Bairro, uma vez que, depois que foram asfaltadas as ruas, o trânsito de veículos em alta velocidade vem trazendo perigo as crianças que não tem onde brincar, ficando expostas nas ruas. Desde já agradeço vossa atenção.</text:span></text:p>
      <text:p text:style-name="P11"/>
      <text:p text:style-name="P13"><text:bookmark text:name="_GoBack"/></text:p>
      <text:p text:style-name="P12">Canela, 09 de julh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09T10:08:03.17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3" meta:character-count="1096"/>
  </office:meta>
</office:document-meta>
</file>