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8E30000057B6D4E0E12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Text_20_body">
      <style:paragraph-properties fo:margin-top="0cm" fo:margin-bottom="0.635cm" fo:line-height="150%" fo:text-align="end" style:justify-single-word="false" fo:orphans="2" fo:widows="2"/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line-height="150%" fo:text-indent="2.501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Arial" fo:font-weight="bold" style:font-weight-asian="bold" style:font-name-complex="Calibri" style:font-weight-complex="bold"/>
    </style:style>
    <style:style style:name="P1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Arial" fo:font-weight="bold" style:font-weight-asian="bold" style:font-weight-complex="bold"/>
    </style:style>
    <style:style style:name="P2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Arial" fo:font-weight="bold" style:font-weight-asian="bold" style:font-name-complex="Calibri" style:font-weight-complex="bold"/>
    </style:style>
    <style:style style:name="P21" style:family="paragraph" style:parent-style-name="Heading_20_1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style:font-name="Calibri" style:font-name-complex="Calibri"/>
    </style:style>
    <style:style style:name="P22" style:family="paragraph" style:parent-style-name="Heading_20_1">
      <style:paragraph-properties fo:margin-left="0cm" fo:margin-right="0cm" fo:text-align="end" style:justify-single-word="false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tyle="italic" style:font-style-asian="italic" style:font-name-complex="Calibri" style:font-style-complex="italic"/>
    </style:style>
    <style:style style:name="T6" style:family="text">
      <style:text-properties fo:font-style="normal" style:font-style-asian="normal" style:font-name-complex="Calibri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22" text:outline-level="1">Moção nº 74/2021 </text:h>
      <text:p text:style-name="P8"/>
      <text:p text:style-name="P20">Ao</text:p>
      <text:p text:style-name="P20">Exmo. Presidente</text:p>
      <text:p text:style-name="P19"><text:span text:style-name="T5"><text:tab/></text:span><text:span text:style-name="T6">Alberi Galvani Dias</text:span></text:p>
      <text:p text:style-name="P18"><text:tab/>Câmara de Vereadores</text:p>
      <text:p text:style-name="P20">Canela – RS</text:p>
      <text:p text:style-name="P5"/>
      <text:p text:style-name="P9">Senhor presidente,</text:p>
      <text:p text:style-name="P10"/>
      <text:p text:style-name="P13"><text:span text:style-name="T3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14"/>
      <text:p text:style-name="P13"><text:span text:style-name="T2">MOÇÃO DE PESAR, </text:span><text:span text:style-name="T4">aos familiares de Glória Maria Miglioranza Mengue, falecida no dia 02 de Agosto de 2021, na idade de 69 anos. </text:span></text:p>
      <text:p text:style-name="P11"/>
      <text:p text:style-name="P7"><text:tab/>“Aqueles que amamos nunca morrem, apenas partem antes de nós”.</text:p>
      <text:p text:style-name="P12"/>
      <text:p text:style-name="P6"><text:tab/></text:p>
      <text:p text:style-name="P4">Canela, 03 de Agosto de 2021.</text:p>
      <text:p text:style-name="P4"/>
      <text:p text:style-name="P15"><draw:frame draw:style-name="fr2" draw:name="figuras1" text:anchor-type="char" svg:x="7.112cm" svg:y="-0.591cm" svg:width="2.267cm" svg:height="1.395cm" draw:z-index="1"><draw:image xlink:href="Pictures/20000006000008E30000057B6D4E0E12.wmf" xlink:type="simple" xlink:show="embed" xlink:actuate="onLoad"/></draw:frame>Alberi Galvani Dias</text:p>
      <text:p text:style-name="P16">Vereador MDB</text:p>
      <text:p text:style-name="P17"/>
      <text:p text:style-name="P17">Esta Moção deverá ser entregue no seguinte endereço: RUA ALMIRANTE BARROSO 532-CENTRO de CANELA-RS CEP:95680-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fo:padding="0cm" fo:border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08-13T13:55:00</meta:creation-date>
    <dc:date>2021-08-06T13:42:18.02</dc:date>
    <meta:print-date>2021-08-06T13:41:02.79</meta:print-date>
    <meta:editing-cycles>4</meta:editing-cycles>
    <meta:editing-duration>PT12M58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33" meta:character-count="809"/>
  </office:meta>
</office:document-meta>
</file>