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name-complex="Arial2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/>
    </style:style>
    <style:style style:name="P13" style:family="paragraph" style:parent-style-name="Standard">
      <style:paragraph-properties fo:margin-left="9.502cm" fo:margin-right="0cm" fo:text-align="justify" style:justify-single-word="false" fo:text-indent="-9.502cm" style:auto-text-indent="false"/>
    </style:style>
    <style:style style:name="P14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15" style:family="paragraph" style:parent-style-name="Header">
      <style:paragraph-properties>
        <style:tab-stops/>
      </style:paragraph-properties>
      <style:text-properties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style:line-height-at-least="0.482cm" fo:text-align="end" style:justify-single-word="false"/>
      <style:text-properties fo:font-weight="bold" style:font-weight-asian="bold" style:font-name-complex="Arial2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text-properties style:font-name-asian="Courier New" style:font-name-complex="Arial" style:font-size-complex="12pt"/>
    </style:style>
    <style:style style:name="P21" style:family="paragraph" style:parent-style-name="Standard">
      <style:paragraph-properties>
        <style:tab-stops>
          <style:tab-stop style:position="5.426cm"/>
        </style:tab-stops>
      </style:paragraph-properties>
      <style:text-properties style:font-name-asian="Courier New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5.426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4" style:family="paragraph" style:parent-style-name="Standard">
      <style:paragraph-properties style:line-height-at-least="0.482cm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/>
    </style:style>
    <style:style style:name="P28" style:family="paragraph" style:parent-style-name="Standard">
      <style:paragraph-properties fo:margin-left="0cm" fo:margin-right="0.026cm" fo:margin-top="0cm" fo:margin-bottom="0cm" fo:line-height="150%" fo:text-align="justify" style:justify-single-word="false" fo:text-indent="0cm" style:auto-text-indent="false"/>
      <style:text-properties fo:font-weight="bold" style:font-weight-asian="bold" style:font-name-complex="Arial2"/>
    </style:style>
    <style:style style:name="P29" style:family="paragraph" style:parent-style-name="Standard">
      <style:paragraph-properties fo:margin-left="0cm" fo:margin-right="0.026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.026cm" fo:margin-top="0cm" fo:margin-bottom="0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.026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26cm" fo:margin-top="0cm" fo:margin-bottom="0cm" fo:line-height="150%" fo:text-align="justify" style:justify-single-word="false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.026cm" fo:margin-top="0cm" fo:margin-bottom="0cm" fo:line-height="15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.026cm" fo:margin-top="0cm" fo:margin-bottom="0cm" fo:line-height="15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36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fo:font-weight="bold" style:font-name-asian="Courier New" style:font-weight-asian="bold" style:font-name-complex="Arial" style:font-size-complex="12pt"/>
    </style:style>
    <style:style style:name="T6" style:family="text">
      <style:text-properties fo:color="#333333" style:font-name="Arial1" fo:font-size="12pt" style:font-name-asian="Courier New" style:font-size-asian="12pt" style:font-size-complex="12pt"/>
    </style:style>
    <style:style style:name="T7" style:family="text">
      <style:text-properties style:font-name="Helvetica" fo:font-size="14pt" style:font-size-asian="14pt" style:font-name-complex="Helvetica1" style:font-size-complex="14pt"/>
    </style:style>
    <style:style style:name="T8" style:family="text">
      <style:text-properties fo:color="#000000" style:font-name="Arial1" fo:font-size="12pt" style:font-size-asian="12pt" style:font-name-complex="Arial2" style:font-size-complex="12pt"/>
    </style:style>
    <style:style style:name="T9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10" style:family="text">
      <style:text-properties fo:color="#000000" style:font-name="Arial1" fo:font-size="12pt" fo:font-weight="bold" style:font-name-asian="Courier New" style:font-size-asian="12pt" style:font-weight-asian="bold" style:font-name-complex="Arial2" style:font-size-complex="12pt"/>
    </style:style>
    <style:style style:name="T11" style:family="text">
      <style:text-properties fo:font-style="normal" fo:font-weight="bold" style:font-style-asian="normal" style:font-weight-asian="bold" style:font-name-complex="Arial" style:font-size-complex="12pt"/>
    </style:style>
    <style:style style:name="T12" style:family="text">
      <style:text-properties fo:font-style="normal" style:font-style-asian="normal" style:font-name-complex="Arial"/>
    </style:style>
    <style:style style:name="T13" style:family="text">
      <style:text-properties style:font-name-asian="Courier New" style:font-name-complex="Arial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6" style:family="text">
      <style:text-properties style:font-name="Arial1" fo:font-size="12pt" fo:font-weight="bold" style:font-name-asian="Courier New" style:font-size-asian="12pt" style:font-weight-asian="bold" style:font-name-complex="Arial2" style:font-size-complex="12pt"/>
    </style:style>
    <style:style style:name="T17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/>
    </style:style>
    <style:style style:name="T18" style:family="text">
      <style:text-properties style:font-name="Arial1" fo:font-size="12pt" fo:font-style="normal" style:font-size-asian="12pt" style:font-style-asian="normal"/>
    </style:style>
    <style:style style:name="T19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72494646215578331" text:style-name="Outline">
        <text:list-item>
          <text:h text:style-name="P36" text:outline-level="1"><text:span text:style-name="T14">INDICAÇÃO Nº............./2021</text:span></text:h>
        </text:list-item>
      </text:list>
      <text:p text:style-name="P10"/>
      <text:p text:style-name="P15">Ao</text:p>
      <text:p text:style-name="P15">Excelentíssimo </text:p>
      <text:p text:style-name="P15">SR.Alberi Galvani Dias</text:p>
      <text:p text:style-name="P15">Presidente da Câmara de Vereadores</text:p>
      <text:p text:style-name="P15">Canela – RS</text:p>
      <text:p text:style-name="P9"/>
      <text:p text:style-name="P3">Senhor presidente.</text:p>
      <text:p text:style-name="P24"><text:span text:style-name="T1">O Vereador que este subscreve, no uso de suas atribuições legais e regimentais, solicita que seja encaminhado ao Senhor Prefeito Municipal,</text:span><text:span text:style-name="T3"> o</text:span><text:span text:style-name="T1"> </text:span><text:span text:style-name="T3">Projeto de Lei Sugestão</text:span><text:span text:style-name="T1"> </text:span><text:span text:style-name="T3">que :</text:span><text:span text:style-name="Emphasis"><text:span text:style-name="T11">Dispõe sobre a criação, no âmbito do município de Canela, o programa chamado</text:span></text:span><text:span text:style-name="Emphasis"><text:span text:style-name="T17"> a ''Semana Municipal da Juventude Rural e da Diversificação Rural''.</text:span></text:span></text:p>
      <text:p text:style-name="P6"/>
      <text:p text:style-name="P6">Justificativa:</text:p>
      <text:p text:style-name="P22"><text:span text:style-name="T13">Senhor Presidente,</text:span></text:p>
      <text:p text:style-name="P21"><text:tab/><text:tab/>Senhores Vereadores:</text:p>
      <text:p text:style-name="Standard"><text:span text:style-name="T5"><text:s text:c="4"/><text:tab/></text:span><text:span text:style-name="T10">Estamos ingressando, nesta Casa Legislativa, com essa indicação como projeto de lei, para ser analisado e votado pelos(as) Senhores(as) Vereadores(as), pelo qual propomos a instituição da </text:span><text:span text:style-name="T16">a Semana Municipal da Juventude Rural e da Diversificação Rural.</text:span></text:p>
      <text:p text:style-name="P35"><text:s text:c="7"/>Precisamos incentivar a sucessão familiar no campo, despertar nos jovens o gosto para permanecer na agricultura, mostrar que eles têm a oportunidade de ser o próprio patrão. Acreditamos que não é uma questão de querer fixar o jovem no campo, mas sim de mostrar para eles todas as oportunidades que o campo oferece, que podem ser tão atrativas quanto as oportunidades nas cidades.</text:p>
      <text:p text:style-name="P31"><text:span text:style-name="T8"><text:s text:c="9"/>A diversificação se caracteriza pelo investimento em diferentes culturas dentro de uma mesma </text:span><text:span text:style-name="T9">propriedade rural</text:span><text:span text:style-name="T8">, o que traz uma série de vantagens em termos</text:span><text:span text:style-name="T9"> de renda</text:span><text:span text:style-name="T8"> </text:span><text:span text:style-name="T9">para o pequeno e médio produtor rural</text:span><text:span text:style-name="T8">. A diversificação é importante principalmente para quem dispõe de um pequeno terreno e pouco capital. É interessante por permitir o uso de pequenas áreas para plantar, sendo uma forma de diminuir o risco de insucessos.</text:span></text:p>
      <text:p text:style-name="P32"/>
      <text:p text:style-name="P16"><text:span text:style-name="T13">Ao instituirmos a Semana Municipal da Juventude Rural e da Diversificação Rural, estaremos dignificando e prestigiando aqueles jovens que muitas vezes se submetem a </text:span><text:soft-page-break/><text:span text:style-name="T13">intensos trabalhos sob o calor e o sol escaldante de meses, para nos legar a opção por diferentes pratos ou cardápios alimentares. Estaremos, também, proporcionando a eles um momento ideal para estabelecer contatos entre si, de forma a intercambiar boas práticas e técnicas apuradas, que possam ampliar a produção e a qualidade de sua atividade profissional.</text:span></text:p>
      <text:p text:style-name="P25"/>
      <text:p text:style-name="P19">Canela. 6 de agosto de 2021.</text:p>
      <text:p text:style-name="P23"><text:span text:style-name="T2"/></text:p>
      <text:p text:style-name="P23"><text:span text:style-name="T2"><text:s text:c="56"/></text:span><text:span text:style-name="T2"><draw:frame draw:style-name="fr1" draw:name="figuras2" text:anchor-type="as-char" svg:width="2.54cm" svg:height="1.561cm" draw:z-index="3"><draw:image xlink:href="Pictures/10000000000000DB00000087FD67AB29.jpg" xlink:type="simple" xlink:show="embed" xlink:actuate="onLoad"/></draw:frame></text:span></text:p>
      <text:p text:style-name="P5"><text:s text:c="60"/></text:p>
      <text:p text:style-name="P8"><text:span text:style-name="T2"><text:s text:c="2"/>Alberi Dias<text:line-break/></text:span><text:span text:style-name="T4"> <text:s/>Vereador - MDB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ROJETO DE LEI SUGESTÃO Nº __, DE 06 DE AGOSTO DE 2021.</text:p>
      <text:p text:style-name="P17"><text:s text:c="22"/>O Projeto de Lei Sugestão que :<text:span text:style-name="Emphasis"><text:span text:style-name="T12">Dispõe sobre a criação, no âmbito do município de Canela, o programa chamado</text:span></text:span><text:span text:style-name="Emphasis"><text:span text:style-name="T18"> a ''Semana Municipal da Juventude Rural e da Diversificação Rural''.</text:span></text:span> <text:s text:c="46"/><text:span text:style-name="Emphasis"><text:span text:style-name="T12">.</text:span></text:span></text:p>
      <text:p text:style-name="P13"><text:span text:style-name="T7"><text:s text:c="68"/></text:span></text:p>
      <text:p text:style-name="P14"/>
      <text:p text:style-name="P14"><text:s text:c="70"/></text:p>
      <text:p text:style-name="P26"><text:span text:style-name="T13"/></text:p>
      <text:p text:style-name="P33"><text:span text:style-name="T15">Art. 1º</text:span><text:span text:style-name="T19"> Fica instituída a Semana Municipal da Juventude Rural e da Diversificação Rural , no Município de Santa Cruz do Sul, a ser comemorada, anualmente, na semana que antecede o dia 15 de julho, tendo o nome “Semana Municipal da Juventude Rural e da Diversificação Rural”, em alusão ao Dia do Jovem Rural comemorado em nosso Estado no dia 15 de julho.</text:span></text:p>
      <text:p text:style-name="P34"/>
      <text:p text:style-name="P33"><text:span text:style-name="T15">Art. 2º</text:span><text:span text:style-name="T19"> A Semana Municipal da Juventude Rural e da Diversificação Rural terá como escopo principal a mobilização deste segmento para o intercâmbio de técnicas, cursos, debates, seminários, palestras, eventos e de conhecimentos da agricultura e da diversificação rural, que contemplará a categoria dos jovens agricultores com possibilidade de vir a expor os frutos de suas atividades.</text:span></text:p>
      <text:p text:style-name="P29"/>
      <text:p text:style-name="P31"><text:span text:style-name="T19"><text:s/><text:tab/></text:span><text:span text:style-name="T15">Art. 3º</text:span><text:span text:style-name="T19"> São prioridades para a Semana Municipal da Juventude Rural e da Diversificação Rural a valorização do jovem do campo, que mediante seus trabalhos propicia ao mundo, particularmente ao urbano, a possibilidade de poder contar com aquele prepara a terra, semeia, cuida, colhe e vende a base alimentar das grandes cidades.</text:span></text:p>
      <text:p text:style-name="P30"/>
      <text:p text:style-name="P31"><text:span text:style-name="T15"><text:s/><text:tab/>Art. 4º</text:span><text:span text:style-name="T19"> A Semana Municipal da Juventude Rural e da Diversificação Rural fica incluída no calendário oficial de eventos do Município de Santa Cruz do Sul, em que serão promovidas comemorações alusivas à data e ações de reconhecimento aos jovens agricultores da zona urbana e rural de Santa cruz do Sul.</text:span></text:p>
      <text:p text:style-name="P28"><text:span text:style-name="T6"><text:s/><text:tab/></text:span></text:p>
      <text:p text:style-name="P28"><text:soft-page-break/><text:span text:style-name="T6"/></text:p>
      <text:p text:style-name="P28"><text:span text:style-name="T6"><text:s text:c="6"/>Art. 5º Esta Lei entra em vigor na data de sua publicação. 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>Canela 6 de agosto de 2021.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draw:frame draw:style-name="fr2" draw:name="figuras1" text:anchor-type="as-char" svg:y="-1.402cm" svg:width="2.54cm" svg:height="1.561cm" draw:z-index="2"><draw:image xlink:href="Pictures/10000000000000DB00000087FD67AB29.jpg" xlink:type="simple" xlink:show="embed" xlink:actuate="onLoad"/></draw:frame></text:p>
      <text:p text:style-name="P11"/>
      <text:p text:style-name="P11"><text:s text:c="50"/>Alberi Dias</text:p>
      <text:p text:style-name="P12">Vereador – MDB</text:p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4</text:page-number></text:p>
      </style:header-left>
      <style:footer>
        <text:p text:style-name="MP2">Rua Dona Carlinda, 485. CEP: 95680-000 - Canela/RS | Fone/Fax: (54) 3282.1179 | Fone: (54) 3282.3828 | E-mail: bancadaMDB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21-06-25T10:13:39.79</meta:print-date>
    <meta:creation-date>2014-06-17T15:34:00</meta:creation-date>
    <dc:date>2021-08-06T11:15:53.46</dc:date>
    <meta:editing-duration>PT56S</meta:editing-duration>
    <meta:generator>OpenOffice/4.1.6$Win32 OpenOffice.org_project/416m1$Build-9790</meta:generator>
    <meta:document-statistic meta:table-count="0" meta:image-count="3" meta:object-count="0" meta:page-count="4" meta:paragraph-count="36" meta:word-count="638" meta:character-count="4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