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-complex="Arial" style:font-size-complex="12pt"/>
    </style:style>
    <style:style style:name="P21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fo:color="#000000" style:font-name="Arial1" fo:language="pt" fo:country="BR" style:font-name-complex="Arial2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name-complex="Arial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color="#ff3333"/>
    </style:style>
    <style:style style:name="T6" style:family="text">
      <style:text-properties fo:color="#000000"/>
    </style:style>
    <style:style style:name="T7" style:family="text">
      <style:text-properties fo:color="#000000" style:font-name="Arial1" fo:language="pt" fo:country="BR" style:font-name-complex="Arial2"/>
    </style:style>
    <style:style style:name="T8" style:family="text">
      <style:text-properties style:font-name="Arial1" fo:font-weight="bold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p text:style-name="P18">Indicação nº______/2021</text:p>
      <text:p text:style-name="P18"/>
      <text:p text:style-name="P18">Ao</text:p>
      <text:p text:style-name="P18">Exmo. Presidente</text:p>
      <text:p text:style-name="P16"><text:tab/>Alberi Galvani Dias</text:p>
      <text:p text:style-name="P14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3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9"><text:span text:style-name="null"><text:span text:style-name="T2"><text:s text:c="8"/></text:span></text:span><text:span text:style-name="_5f_5yl5"><text:span text:style-name="T8">para que seja estudado a possibilidade da secretaria de saúde e da secretaria de <text:s/>assistência social disponibilizar <text:s/>agentes de saúde e assistentes sociais para <text:s/>entregar pelo menos uma vez no mês, <text:s/>os remédios em casa para as pessoas que moram no interior do município e não tem como vir até a farmácia central para buscá-los. </text:span></text:span></text:p>
      <text:p text:style-name="P9"><text:span text:style-name="Strong_20_Emphasis"><text:span text:style-name="T4"/></text:span></text:p>
      <text:p text:style-name="P10">Justificativa:</text:p>
      <text:p text:style-name="P20"><text:s text:c="7"/></text:p>
      <text:p text:style-name="P12"><text:span text:style-name="T6"><text:tab/></text:span><text:span text:style-name="T7">A iniciativa atende as solicitações enviadas a este vereador pela comunidade que passa por grandes dificuldades com parentes acamados que necessitam de cuidados permanentes e moram no interior. Essas pessoas nos solicitam que os agentes de saúde poderiam pegar os medicamentos nas farmácias populares e levar aos pacientes no interior do município, já que os mesmo já fazem as visitas periódicas a todas os pacientes do SUS acamados.</text:span></text:p>
      <text:p text:style-name="P22">Tendo a certeza que serei atendido deixo aqui meus agradecimentos.</text:p>
      <text:p text:style-name="P13"><text:bookmark text:name="_GoBack"/></text:p>
      <text:p text:style-name="P11">Canela, 11 de agosto<text:span text:style-name="T5"> de 2021</text:span>.</text:p>
      <text:p text:style-name="P17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8-11T14:34:19.68</dc:date>
    <meta:print-date>2021-05-14T09:37:25.15</meta:print-date>
    <meta:editing-cycles>8</meta:editing-cycles>
    <meta:editing-duration>PT1H27M5S</meta:editing-duration>
    <meta:generator>OpenOffice/4.1.6$Win32 OpenOffice.org_project/416m1$Build-9790</meta:generator>
    <meta:document-statistic meta:table-count="0" meta:image-count="2" meta:object-count="0" meta:page-count="1" meta:paragraph-count="19" meta:word-count="210" meta:character-count="1354"/>
  </office:meta>
</office:document-meta>
</file>