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Courier New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style:font-name-asian="Courier New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5.426cm"/>
        </style:tab-stops>
      </style:paragraph-properties>
      <style:text-properties style:font-name-asian="Courier New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16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17" style:family="paragraph" style:parent-style-name="Header">
      <style:paragraph-properties>
        <style:tab-stops/>
      </style:paragraph-properties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-asian="Courier New" style:font-name-complex="Arial" style:font-size-complex="12pt"/>
    </style:style>
    <style:style style:name="P19" style:family="paragraph" style:parent-style-name="Standard">
      <style:paragraph-properties>
        <style:tab-stops>
          <style:tab-stop style:position="5.426cm"/>
        </style:tab-stops>
      </style:paragraph-properties>
      <style:text-properties style:font-name-asian="Courier New" style:font-name-complex="Arial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23" style:family="paragraph" style:parent-style-name="Standard">
      <style:paragraph-properties style:line-height-at-least="0.482cm" fo:text-align="justify" style:justify-single-word="false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9.502cm" fo:margin-right="0cm" fo:text-align="justify" style:justify-single-word="false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-asian="Courier New" style:font-name-complex="Arial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name-asian="Courier New" style:font-weight-asian="bold" style:font-name-complex="Arial" style:font-size-complex="12pt"/>
    </style:style>
    <style:style style:name="P29" style:family="paragraph" style:parent-style-name="Standard">
      <style:paragraph-properties fo:margin-left="8.742cm" fo:margin-right="0cm" style:line-height-at-least="0.482cm" fo:text-align="justify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2"/>
    </style:style>
    <style:style style:name="P3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imes New Roman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ourier New" style:font-weight-asian="bold" style:font-name-complex="Arial" style:font-size-complex="12pt"/>
    </style:style>
    <style:style style:name="T7" style:family="text">
      <style:text-properties fo:font-style="normal" fo:font-weight="bold" style:font-style-asian="normal" style:font-weight-asian="bold" style:font-name-complex="Arial" style:font-size-complex="12pt"/>
    </style:style>
    <style:style style:name="T8" style:family="text">
      <style:text-properties fo:font-style="normal" style:font-style-asian="normal" style:font-name-complex="Arial"/>
    </style:style>
    <style:style style:name="T9" style:family="text">
      <style:text-properties style:font-name-asian="Courier New" style:font-name-complex="Arial" style:font-size-complex="12pt"/>
    </style:style>
    <style:style style:name="T10" style:family="text">
      <style:text-properties fo:font-weight="normal" style:font-name-asian="Courier New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26796862825491711" text:style-name="Outline">
        <text:list-item>
          <text:h text:style-name="P31" text:outline-level="1">INDICAÇÃO Nº............./2021</text:h>
        </text:list-item>
      </text:list>
      <text:p text:style-name="P14"/>
      <text:p text:style-name="P17">Ao</text:p>
      <text:p text:style-name="P17">Excelentíssimo </text:p>
      <text:p text:style-name="P17">SR.Alberi Galvani Dias</text:p>
      <text:p text:style-name="P17">Presidente da Câmara de Vereadores</text:p>
      <text:p text:style-name="P17">Canela – RS</text:p>
      <text:p text:style-name="P10"/>
      <text:p text:style-name="P3">Senhor presidente.</text:p>
      <text:p text:style-name="P23"><text:span text:style-name="T1">O Vereador que este subscreve, no uso de suas atribuições legais e regimentais, solicita que seja encaminhado ao Senhor Prefeito Municipal,</text:span><text:span text:style-name="T3"> o</text:span><text:span text:style-name="T1"> </text:span><text:span text:style-name="T3">Projeto de Lei Sugestão</text:span><text:span text:style-name="T1"> </text:span><text:span text:style-name="T3">que :INSTITUI o Apoio Comunitário "Adote uma Escola", e dá outras providências. </text:span></text:p>
      <text:p text:style-name="P6"/>
      <text:p text:style-name="P6">Justificativa:</text:p>
      <text:p text:style-name="P12">Senhor Presidente,</text:p>
      <text:p text:style-name="P12"><text:tab/><text:tab/>Senhores Vereadores:</text:p>
      <text:p text:style-name="P24"><text:span text:style-name="T9"><text:s text:c="4"/><text:tab/>Preliminarmente, insta salientar que o presente projeto não se trata de uma contratação de parceria público-privada, mas sim de uma cooperação entre pessoas jurídicas e o poder público, onde não cabe a este ônus e obrigações, sendo o grande beneficiado, juntamente com toda a comunidade escolar. É indiscutível que as escolas públicas necessitam de apoio da sociedade, tanto na estrutura quanto nos materiais necessários para a obtenção de uma educação digna e de qualidade. Assim, este projeto vem incentivar as pessoas jurídicas a doarem recursos para a melhoria do ensino da comunidade. Registra-se que cabe ao poder público apenas conceder a licença para a doação e regulamentar esta lei no que couber, função que já o cabe, sem prejuízo ao seu funcionamento ou funções. </text:span></text:p>
      <text:p text:style-name="P21"/>
      <text:p text:style-name="P21">Canela, 11 de agosto de 2021.</text:p>
      <text:p text:style-name="P20"/>
      <text:p text:style-name="P13"><text:span text:style-name="T2"><text:s text:c="56"/></text:span><text:span text:style-name="T2"><draw:frame draw:style-name="fr1" draw:name="figuras2" text:anchor-type="as-char" svg:width="2.54cm" svg:height="1.561cm" draw:z-index="1"><draw:image xlink:href="Pictures/10000000000000DB00000087FD67AB29.jpg" xlink:type="simple" xlink:show="embed" xlink:actuate="onLoad"/></draw:frame></text:span></text:p>
      <text:p text:style-name="P5"><text:s text:c="60"/></text:p>
      <text:p text:style-name="P9"><text:span text:style-name="T2"><text:s text:c="2"/>Alberi Dias<text:line-break/></text:span><text:span text:style-name="T4"> <text:s/>Vereador - MDB</text:span></text:p>
      <text:p text:style-name="P4"/>
      <text:p text:style-name="P4"/>
      <text:p text:style-name="P4"/>
      <text:p text:style-name="P4"/>
      <text:p text:style-name="P4"/>
      <text:p text:style-name="P4"><text:soft-page-break/>PROJETO DE LEI SUGESTÃO Nº __, DE 11 DE AGOSTO DE 2021.</text:p>
      <text:p text:style-name="P29"><text:s text:c="76"/>Projeto de Lei Sugestão que :INSTITUI o Apoio Comunitário "Adote uma Escola", e dá outras providências. </text:p>
      <text:p text:style-name="P25"><text:s text:c="68"/></text:p>
      <text:p text:style-name="P16"/>
      <text:p text:style-name="P16"><text:s text:c="70"/></text:p>
      <text:p text:style-name="P26"><text:span text:style-name="T6">Art. 1º</text:span><text:span text:style-name="T9"> Fica instituído o Apoio Comunitário "Adote uma Escola", com o objetivo de incentivar pessoas jurídicas a contribuírem para a melhoria da qualidade do ensino na rede pública Municipal.</text:span></text:p>
      <text:p text:style-name="P18"><text:span text:style-name="T5">Parágrafo único</text:span> - A participação das pessoas jurídicas poderá se dar sob forma de doação de equipamentos ou materiais escolares, de realização de obras de manutenção ou outras ações que visem a beneficiar o ensino nas escolas públicas do município de Canela.</text:p>
      <text:p text:style-name="P18"/>
      <text:p text:style-name="P26"><text:span text:style-name="T6">Art. 2º </text:span><text:span text:style-name="T10">Para participar das ações, as pessoas jurídicas devem firmar termo de cooperação com a direção da escola e a Secretaria Municipal de Educação. </text:span></text:p>
      <text:p text:style-name="P18"/>
      <text:p text:style-name="P18"/>
      <text:p text:style-name="P26"><text:span text:style-name="T6">Art. 3º </text:span><text:span text:style-name="T10">As pessoas jurídicas cooperantes poderão divulgar, com fins promocionais e publicitários, as ações praticadas em benefício da escola adotada. </text:span></text:p>
      <text:p text:style-name="P18"/>
      <text:p text:style-name="P26"><text:span text:style-name="T6">Art. 4º</text:span><text:span text:style-name="T10"> A cooperação não implicará ônus de nenhuma natureza para o Poder Público do Município de Canela, nem concederá quaisquer prerrogativas aos cooperantes, além daquelas previstas no art. 3º desta Lei. </text:span></text:p>
      <text:p text:style-name="P28"/>
      <text:p text:style-name="P28">Canela, 11 de agosto de 2021.</text:p>
      <text:p text:style-name="P28"/>
      <text:p text:style-name="P28"/>
      <text:p text:style-name="P28"/>
      <text:p text:style-name="P28"/>
      <text:p text:style-name="P30"><draw:frame draw:style-name="fr2" draw:name="figuras1" text:anchor-type="as-char" svg:y="-1.402cm" svg:width="2.54cm" svg:height="1.561cm" draw:z-index="2"><draw:image xlink:href="Pictures/10000000000000DB00000087FD67AB29.jpg" xlink:type="simple" xlink:show="embed" xlink:actuate="onLoad"/></draw:frame></text:p>
      <text:p text:style-name="P30"><text:s text:c="2"/>Alberi Dias</text:p>
      <text:p text:style-name="P30">Vereador – MDB</text:p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21-06-25T10:13:39.79</meta:print-date>
    <meta:creation-date>2014-06-17T15:34:00</meta:creation-date>
    <dc:date>2021-08-11T15:01:57.43</dc:date>
    <meta:editing-duration>PT56S</meta:editing-duration>
    <meta:generator>OpenOffice/4.1.6$Win32 OpenOffice.org_project/416m1$Build-9790</meta:generator>
    <meta:document-statistic meta:table-count="0" meta:image-count="3" meta:object-count="0" meta:page-count="2" meta:paragraph-count="32" meta:word-count="404" meta:character-count="2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