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3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3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3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style:line-height-at-least="0.482cm"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01cm"/>
        </style:tab-stops>
      </style:paragraph-properties>
      <style:text-properties style:font-name="Arial2" fo:font-size="12pt" style:font-name-asian="Arial2" style:font-size-asian="12pt" style:font-name-complex="Arial2" style:font-size-complex="12pt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P20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style:text-autospace="none"/>
      <style:text-properties style:font-name-complex="Arial2" style:font-size-complex="10pt"/>
    </style:style>
    <style:style style:name="P22" style:family="paragraph" style:parent-style-name="Standard">
      <style:paragraph-properties style:line-height-at-least="0.482cm" fo:text-align="justify" style:justify-single-word="false"/>
      <style:text-properties style:font-name-complex="Arial3" style:font-size-complex="12pt"/>
    </style:style>
    <style:style style:name="P23" style:family="paragraph" style:parent-style-name="Standard">
      <style:paragraph-properties fo:margin-left="0cm" fo:margin-right="0cm" fo:text-indent="2.501cm" style:auto-text-indent="false"/>
    </style:style>
    <style:style style:name="P2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name-complex="Arial3"/>
    </style:style>
    <style:style style:name="P2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3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9" style:family="paragraph" style:parent-style-name="Standard">
      <style:paragraph-properties fo:margin-left="9.502cm" fo:margin-right="0cm" fo:text-align="justify" style:justify-single-word="false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30" style:family="paragraph" style:parent-style-name="Standard">
      <style:paragraph-properties fo:margin-left="9.502cm" fo:margin-right="0cm" fo:text-align="justify" style:justify-single-word="false" fo:text-indent="-9.502cm" style:auto-text-indent="false"/>
    </style:style>
    <style:style style:name="P31" style:family="paragraph" style:parent-style-name="Header">
      <style:paragraph-properties>
        <style:tab-stops/>
      </style:paragraph-properties>
      <style:text-properties style:font-name="Times New Roman" fo:font-size="14pt" fo:font-weight="bold" style:font-size-asian="14pt" style:font-weight-asian="bold" style:font-name-complex="Arial3" style:font-size-complex="14pt" style:font-weight-complex="bold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style:font-name-complex="Arial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style:font-weight-asian="bold" style:font-name-complex="Arial3" style:font-size-complex="12pt"/>
    </style:style>
    <style:style style:name="T5" style:family="text">
      <style:text-properties fo:color="#333333" fo:font-weight="bold" style:font-weight-asian="bold"/>
    </style:style>
    <style:style style:name="T6" style:family="text">
      <style:text-properties fo:color="#333333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333333" style:font-name="Arial2" fo:font-size="12pt" fo:font-weight="bold" style:font-name-asian="Arial2" style:font-size-asian="12pt" style:font-weight-asian="bold" style:font-name-complex="Arial2" style:font-weight-complex="bold"/>
    </style:style>
    <style:style style:name="T8" style:family="text">
      <style:text-properties fo:color="#333333" style:font-name="Arial2" fo:font-size="12pt" style:font-name-asian="Arial2" style:font-size-asian="12pt" style:font-name-complex="Arial2"/>
    </style:style>
    <style:style style:name="T9" style:family="text">
      <style:text-properties fo:color="#333333" style:font-name="ArialMT" fo:font-size="12pt" style:font-name-asian="ArialMT" style:font-size-asian="12pt" style:font-name-complex="ArialMT"/>
    </style:style>
    <style:style style:name="T10" style:family="text">
      <style:text-properties style:font-name="Helvetica" fo:font-size="14pt" style:font-size-asian="14pt" style:font-name-complex="Helvetica1" style:font-size-complex="14pt"/>
    </style:style>
    <style:style style:name="T11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2" fo:font-size="12pt" fo:font-weight="bold" style:font-name-asian="Arial2" style:font-size-asian="12pt" style:font-weight-asian="bold" style:font-size-complex="12pt" style:font-weight-complex="bold"/>
    </style:style>
    <style:style style:name="T13" style:family="text">
      <style:text-properties style:font-name="Arial2" fo:font-size="12pt" style:font-name-asian="Arial2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ArialMT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0148755769350495" text:style-name="Outline">
        <text:list-item>
          <text:h text:style-name="P32" text:outline-level="1"/>
        </text:list-item>
        <text:list-item>
          <text:h text:style-name="P33" text:outline-level="1">INDICAÇÃO Nº............./2021</text:h>
        </text:list-item>
      </text:list>
      <text:p text:style-name="P24"/>
      <text:p text:style-name="P31">Ao</text:p>
      <text:p text:style-name="P31">Excelentíssimo </text:p>
      <text:p text:style-name="P31">Sr.Alberi Galvani Dias</text:p>
      <text:p text:style-name="P31">Presidente da Câmara de Vereadores</text:p>
      <text:p text:style-name="P31">Canela – RS</text:p>
      <text:p text:style-name="P9"/>
      <text:p text:style-name="P8">Senhor presidente.</text:p>
      <text:p text:style-name="P23"/>
      <text:p text:style-name="P11"><text:span text:style-name="T1"><text:s/>O Vereador que este subscreve, no uso de suas atribuições legais e regimentais, solicita que seja encaminhado ao Senhor Prefeito Municipal,</text:span><text:span text:style-name="T3"> o</text:span><text:span text:style-name="T1"> </text:span><text:span text:style-name="T3">Projeto de Lei Sugestão</text:span><text:span text:style-name="T1"> </text:span><text:span text:style-name="T3">que “</text:span><text:span text:style-name="T11">Institui incentivo à prática atividades físicas, por pessoas idosas no Município de Canela, e a promoção de campeonatos municipais da terceira idade.”</text:span></text:p>
      <text:p text:style-name="P8">Justificativa:</text:p>
      <text:p text:style-name="P27"/>
      <text:p text:style-name="P12"/>
      <text:p text:style-name="P17"><text:s text:c="5"/>O presente Projeto de Lei, que busca incentivar a prática de atividade esportiva por pessoas maiores de 60 (sessenta) anos.De forma quase unânime, estudos têm comprovado que a atividade física e prática esportiva, propiciam benefícios à saúde física e mental dos praticantes.</text:p>
      <text:p text:style-name="P18"><text:s text:c="5"/>Bem assim, ajudam na socialização, e mais especificamente na situação dos idosos, servirá de grande ferramenta no combate à solidão, e ao abandono <text:s/>que comumente afligem as pessoas da terceira idade.</text:p>
      <text:p text:style-name="P18"><text:s text:c="6"/>Propiciando assim, ampla melhora auto estima, da saúde física e mental,e da qualidade de vida, dos tão amados idosos canelenses.Em perfeita concordância ao que estabelece à Carta Magna, bem assim a Lei n<text:span text:style-name="T16">o </text:span>10.741/2003, também conhecido como o Estatuto do Idoso.</text:p>
      <text:p text:style-name="P19"/>
      <text:p text:style-name="P20"/>
      <text:p text:style-name="P10"/>
      <text:p text:style-name="P6">Canela, 11 de agosto de 2021.</text:p>
      <text:p text:style-name="P14"><draw:frame draw:style-name="fr1" draw:name="11" text:anchor-type="as-char" svg:width="2.54cm" svg:height="1.561cm" draw:z-index="0"><draw:image xlink:href="Pictures/10000000000000DB00000087FD67AB29.jpg" xlink:type="simple" xlink:show="embed" xlink:actuate="onLoad"/></draw:frame></text:p>
      <text:p text:style-name="P7"><text:s text:c="60"/></text:p>
      <text:p text:style-name="P14"><text:span text:style-name="T2"><text:s text:c="2"/>Alberi Dias<text:line-break/></text:span><text:span text:style-name="T4"> <text:s text:c="11"/>Vereador - MDB</text:span></text:p>
      <text:p text:style-name="P4"/>
      <text:p text:style-name="P4"/>
      <text:p text:style-name="P4"><text:soft-page-break/>PROJETO DE LEI SUGESTÃO Nº ___, DE 11 DE AGOSTO DE 2021.</text:p>
      <text:p text:style-name="P3"/>
      <text:p text:style-name="P30"><text:span text:style-name="T10"><text:s text:c="69"/>“</text:span><text:span text:style-name="T6">Institui incentivo à prática atividades físicas, por pessoas idosas no </text:span><text:span text:style-name="T11">Município de Canela, e a promoção de campeonatos municipais da terceira idade.”</text:span></text:p>
      <text:p text:style-name="P29"/>
      <text:p text:style-name="P28"><text:s text:c="70"/></text:p>
      <text:p text:style-name="P22"><text:span text:style-name="T5"><text:tab/></text:span><text:span text:style-name="T7">Art. 1º </text:span><text:span text:style-name="T9">– </text:span><text:span text:style-name="T8">A prática de atividades físicas, deverá ser incentivada no município de</text:span></text:p>
      <text:p text:style-name="P16">Canela, principalmente nos espaços públicos comumente frequentados por</text:p>
      <text:p text:style-name="P16">pessoas da terceira idade, além das praças públicas entre outros.</text:p>
      <text:p text:style-name="P15"><text:span text:style-name="T14"><text:tab/>I </text:span><text:span text:style-name="T17">– </text:span><text:span text:style-name="T14">O Poder Executivo, através de seus órgãos, fomentará a prática atividades</text:span></text:p>
      <text:p text:style-name="P16">físicas e desportivas para pessoas maiores de 60 (sessenta) anos, adaptando</text:p>
      <text:p text:style-name="P16">tais atividades, inclusive suas regras às condições físicas dos idosos.</text:p>
      <text:p text:style-name="P15"><text:span text:style-name="T14"><text:tab/>II </text:span><text:span text:style-name="T17">– </text:span><text:span text:style-name="T14">O Poder Executivo poderá celebrar convênios e parcerias, junto às</text:span></text:p>
      <text:p text:style-name="P16">federações e clubes visando a aquisição de profissionais da àrea e o aprimoramento do</text:p>
      <text:p text:style-name="P16">ensino, prática e desenvolvimento das atividades físicas e desportos, especialmente voltadas e adaptadas para as pessoas da terceira idade.</text:p>
      <text:p text:style-name="P15"><text:span text:style-name="T15"><text:tab/>Art. 2º </text:span><text:span text:style-name="T17">– </text:span><text:span text:style-name="T14">Sem prejuízo do estabelecido no artigo anterior, para a aquisição de</text:span></text:p>
      <text:p text:style-name="P16">eventuais equipamentos, cessão de profissionais das áreas afins, e cessão de</text:p>
      <text:p text:style-name="P16">espaços para a prática das atividades e ou realização de campeonatos, poderão</text:p>
      <text:p text:style-name="P16">ser feitas doações por pessoas físicas e jurídicas de direito público e privado,</text:p>
      <text:p text:style-name="P16">além do voluntariado.</text:p>
      <text:p text:style-name="P21"><text:span text:style-name="T12"><text:tab/>Art. 3º </text:span><text:span text:style-name="T13">- O Poder Executivo regulamentará esta lei no que couber.</text:span></text:p>
      <text:p text:style-name="P4"/>
      <text:p text:style-name="P5">Canela,11 de agosto de 2021.</text:p>
      <text:p text:style-name="P25"><text:s text:c="50"/></text:p>
      <text:p text:style-name="P26"/>
      <text:p text:style-name="P26"><draw:frame draw:style-name="fr2" draw:name="figuras1" text:anchor-type="as-char" svg:y="-1.402cm" svg:width="2.54cm" svg:height="1.561cm" draw:z-index="1"><draw:image xlink:href="Pictures/10000000000000DB00000087FD67AB29.jpg" xlink:type="simple" xlink:show="embed" xlink:actuate="onLoad"/></draw:frame></text:p>
      <text:p text:style-name="P25"/>
      <text:p text:style-name="P25"><text:s text:c="50"/>Alberi Dias</text:p>
      <text:p text:style-name="P26">Vereador – MDB</text:p>
      <text:p text:style-name="P26"/>
      <text:p text:style-name="P2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3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3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3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21-06-25T10:13:39.79</meta:print-date>
    <meta:creation-date>2014-06-17T15:34:00</meta:creation-date>
    <dc:date>2021-08-11T14:32:49.61</dc:date>
    <meta:editing-duration>PT1M33S</meta:editing-duration>
    <meta:generator>OpenOffice/4.1.6$Win32 OpenOffice.org_project/416m1$Build-9790</meta:generator>
    <meta:document-statistic meta:table-count="0" meta:image-count="3" meta:object-count="0" meta:page-count="2" meta:paragraph-count="42" meta:word-count="433" meta:character-count="3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