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Calibri" fo:font-size="12pt" fo:font-weight="bold" style:font-size-asian="12pt" style:font-weight-asian="bold" style:font-size-complex="12pt" style:font-weight-complex="normal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7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Text_20_body_20_indent">
      <style:text-properties style:font-name="Calibri" fo:font-size="12pt" style:font-size-asian="12pt" style:font-size-complex="12pt"/>
    </style:style>
    <style:style style:name="P19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fo:letter-spacing="normal" fo:font-style="normal" fo:font-weight="normal" style:font-size-asian="12pt" style:font-size-complex="12pt"/>
    </style:style>
    <style:style style:name="T3" style:family="text">
      <style:text-properties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47063879445399084" text:style-name="Outline">
        <text:list-item>
          <text:h text:style-name="P19" text:outline-level="1">Indicação nº....../2021</text:h>
        </text:list-item>
      </text:list>
      <text:p text:style-name="P3"/>
      <text:p text:style-name="P17">Ao </text:p>
      <text:p text:style-name="P17">Excelentíssimo</text:p>
      <text:p text:style-name="P17">Sr. Alberi Galvani Dias</text:p>
      <text:p text:style-name="P17">Presidente da Câmara de Vereadores</text:p>
      <text:p text:style-name="P17">Canela – RS</text:p>
      <text:p text:style-name="P5"/>
      <text:p text:style-name="P7"><text:tab/><text:tab/>Senhor presidente.</text:p>
      <text:p text:style-name="P4"/>
      <text:p text:style-name="P6"><text:s text:c="5"/><text:tab/>O Vereador que este subscreve, no uso de suas atribuições legais e regimentais, solicita que seja encaminhado ao Senhor Prefeito Municipal, <text:span text:style-name="T1">a Indicação de Proposta de Lei Sugestão que ;“Concede <text:s/>plantas populares às populações carentes, no âmbito do Município de Canela, como consta em proposta anexa.”</text:span></text:p>
      <text:p text:style-name="P8"/>
      <text:p text:style-name="P8"><text:tab/><text:tab/>Justificativa:</text:p>
      <text:p text:style-name="P18"/>
      <text:p text:style-name="P15"><text:span text:style-name="T3"><text:s text:c="3"/><text:tab/></text:span><text:span text:style-name="T2">O Projeto que prevê a disponibilização de plantas populares às populações carentes que não tem condições de arcar com os procedimentos técnicos exigidos pelas normas de construção civil. </text:span></text:p>
      <text:p text:style-name="P16"><text:tab/>Esse é um meio de tornar mais justo e igualitário o acesso aos meios técnicos de construção civil só disponível àqueles que têm melhores condições financeiras e podem arcar com despesas contratando arquiteto; coisa que o cidadão de baixa renda não dispõe.</text:p>
      <text:p text:style-name="P9"/>
      <text:p text:style-name="P9">Canela, 11 de agosto de 2021.</text:p>
      <text:p text:style-name="P10"/>
      <text:p text:style-name="P10"><text:s/></text:p>
      <text:p text:style-name="P10"><draw:frame draw:style-name="fr2" draw:name="figuras1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13">Alberi Dias</text:p>
      <text:p text:style-name="P13">Vereador MDB</text:p>
      <text:p text:style-name="P13"/>
      <text:p text:style-name="P13"/>
      <text:p text:style-name="P11"><text:soft-page-break/>PROJETO DE LEI SUGESTÃO</text:p>
      <text:p text:style-name="P11"/>
      <text:p text:style-name="P11"><text:tab/><text:tab/><text:tab/><text:tab/><text:tab/><text:tab/><text:tab/><text:tab/><text:tab/><text:tab/><text:tab/><text:tab/><text:tab/><text:tab/>“Concessão de plantas populares às populações carentes, no âmbito do município de Canela”</text:p>
      <text:p text:style-name="P11"/>
      <text:p text:style-name="P12"><text:tab/>Artigo 1º – Fica a Prefeitura Municipal obrigada a prestar serviços de concessão de plantas populares às populações carentes, nos termos desta lei. </text:p>
      <text:p text:style-name="P12">Parágrafo Único – Para viabilização do disposto no caput deste artigo, a Prefeitura poderá firmar convênios com a União, Estados, associação de classe, Conselho Regional de Engenharia, Arquitetura e Agronomia para a prestação dos serviços de plantas populares.</text:p>
      <text:p text:style-name="P12"><text:tab/></text:p>
      <text:p text:style-name="P12"><text:tab/>Artigo 2º - A Prefeitura ou órgão conveniado deverá promover a elaboração de projetos e prestar assistência técnica na construção de moradia econômica, responsabilizando-se tecnicamente perante o Conselho Regional de Engenharia e Arquitetura (CREA).<text:tab/><text:tab/> </text:p>
      <text:p text:style-name="P12"><text:tab/></text:p>
      <text:p text:style-name="P12"><text:tab/>Artigo 3º - Caberá a Prefeitura Municipal ou órgão conveniado fornecer aos interessados os projetos completos de arquitetura, hidráulica, sanitária, elétrica e estrutural acompanhados dos respectivos memoriais descritivos e quantitativos.<text:tab/><text:tab/><text:tab/></text:p>
      <text:p text:style-name="P12"/>
      <text:p text:style-name="P12"><text:tab/>Artigo 4º - A responsabilidade técnica de que trata o artigo 2º, será prestada às construções que atendam aos seguintes requisitos. </text:p>
      <text:p text:style-name="P12">I – Que sejam construções residenciais térreas, com área edificada máxima de 70,00 m2 (setenta metros quadrados);</text:p>
      <text:p text:style-name="P12">II – Que sejam ampliações de residências térreas até o máximo de 70,00 m2 (setenta metros quadrados) de área edificada, incluindo-se a parte já existente; </text:p>
      <text:p text:style-name="P12">III – Que sejam construções residenciais térreas existentes, a serem regularizadas com área máxima de 70,00 m2 (setenta metros quadrados) de área edificada, que estejam em boas condições de higiene, salubridade e segurança.<text:tab/><text:tab/><text:tab/><text:tab/><text:tab/><text:tab/><text:tab/></text:p>
      <text:p text:style-name="P12"><text:soft-page-break/><text:tab/>Artigo 5º - A Prefeitura Municipal ou órgão conveniado poderá prestar os serviços de que trata esta lei aos interessados que: </text:p>
      <text:p text:style-name="P12">I – Possua o imóvel objeto da planta popular como o único no território nacional;</text:p>
      <text:p text:style-name="P12">II – Não tenham gozado do benefício de planta popular ou qualquer outro tipo de programa habitacional, nos últimos (05) cinco anos;</text:p>
      <text:p text:style-name="P12">III – A renda mensal não ultrapasse o valor de 03 três salários mínimos nacional vigente.</text:p>
      <text:p text:style-name="P12"><text:tab/></text:p>
      <text:p text:style-name="P12"><text:tab/>Artigo 6º - As despesas com a execução da presente lei correrão por conta de dotações orçamentárias próprias, bem como, através de recursos disponibilizados pelos governos estaduais e federais. <text:tab/><text:tab/><text:tab/><text:tab/><text:tab/><text:tab/><text:tab/><text:tab/><text:tab/><text:tab/><text:tab/></text:p>
      <text:p text:style-name="P12"><text:tab/></text:p>
      <text:p text:style-name="P12"><text:tab/>Artigo 7º - Esta Lei entra em vigor na data de sua publicação.</text:p>
      <text:p text:style-name="P12"><text:tab/></text:p>
      <text:p text:style-name="P12"><text:tab/>Artigo 8º - Revogam-se as disposições em contrário.</text:p>
      <text:p text:style-name="P12"/>
      <text:p text:style-name="P9"/>
      <text:p text:style-name="P9">Canela, 11 de agosto de 2021.</text:p>
      <text:p text:style-name="P10"><text:s/></text:p>
      <text:p text:style-name="P10"><draw:frame draw:style-name="fr2" draw:name="figuras2" text:anchor-type="as-char" svg:y="-1.236cm" svg:width="2.54cm" svg:height="1.561cm" draw:z-index="2"><draw:image xlink:href="Pictures/10000000000000DB00000087FD67AB29.jpg" xlink:type="simple" xlink:show="embed" xlink:actuate="onLoad"/></draw:frame> </text:p>
      <text:p text:style-name="P13">Alberi Dias</text:p>
      <text:p text:style-name="P14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/>
      </style:header-left>
      <style:footer>
        <text:p text:style-name="MP2">Rua Dona Carlinda, 485. CEP: 95680-000 - Canela/RS | Fone/Fax: (54) 3282.1179 | Fone: (54) 3282.3828 | 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8</meta:editing-cycles>
    <meta:print-date>2009-02-03T16:35:00</meta:print-date>
    <meta:creation-date>2014-10-09T18:44:00</meta:creation-date>
    <dc:date>2021-08-16T16:34:49.64</dc:date>
    <meta:editing-duration>PT26M13S</meta:editing-duration>
    <meta:generator>OpenOffice/4.1.5$Win32 OpenOffice.org_project/415m1$Build-9789</meta:generator>
    <meta:document-statistic meta:table-count="0" meta:image-count="3" meta:object-count="0" meta:page-count="3" meta:paragraph-count="45" meta:word-count="536" meta:character-count="3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