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language="pt" fo:country="BR" fo:font-weight="normal" style:font-size-asian="12pt" style:font-weight-asian="normal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5">“</text:span></text:span><text:span text:style-name="null"><text:span text:style-name="T6">Sugere que o executivo municipal promova um trabalho conjunto com as Associações de Moradores para limpeza dos bairros do município de Canela.”</text:span></text:span></text:p>
      <text:p text:style-name="P19"/>
      <text:p text:style-name="P19">Justificativa:</text:p>
      <text:p text:style-name="P12"><text:span text:style-name="T4"><text:s text:c="8"/></text:span><text:span text:style-name="T7">A quantidade de resíduos sólidos depositados em áreas particulares e públicas deixa nossa cidade com um aspecto muito negativo. As Associações de Moradores dos Bairros em conjunto com o executivo podem organizar uma campanha de conscientização e limpeza das áreas onde contenham resíduos depositados.</text:span></text:p>
      <text:p text:style-name="P13"><text:bookmark text:name="_GoBack"/></text:p>
      <text:p text:style-name="P11">Canela, 20 de agost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0T16:19:52.33</dc:date>
    <meta:print-date>2021-08-20T16:19:45.74</meta:print-date>
    <meta:editing-cycles>10</meta:editing-cycles>
    <meta:editing-duration>PT1H29M11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4" meta:character-count="974"/>
  </office:meta>
</office:document-meta>
</file>