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5">que nos bairros que não foram contemplados com uma SEDE, solicito que a prefeitura determine áreas destinadas para a construção das mesmas.</text:span></text:span></text:p>
      <text:p text:style-name="P19"/>
      <text:p text:style-name="P19">Justificativa:</text:p>
      <text:p text:style-name="P12"><text:span text:style-name="T4"><text:s text:c="8"/>A iniciativa atende solicitações encaminhadas a este vereador, por membros da comunidade e moradores desta localidade, a construção das mesmas nos bairros</text:span><text:span text:style-name="null"><text:span text:style-name="T4"> e de grande importância para a integração entre moradores do bairro e também para a realização de várias atividades dentro da comunidade local como festas de aniversários, realização de rifas para arrecadar <text:s/>fundos para a Sede entre outros. Desde já agradeço vossa atenção. </text:span></text:span></text:p>
      <text:p text:style-name="P13"><text:bookmark text:name="_GoBack"/></text:p>
      <text:p text:style-name="P11">Canela, 20 de agost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0T16:21:09.27</dc:date>
    <meta:print-date>2021-08-20T16:21:00.43</meta:print-date>
    <meta:editing-cycles>10</meta:editing-cycles>
    <meta:editing-duration>PT1H28M56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4" meta:character-count="1098"/>
  </office:meta>
</office:document-meta>
</file>