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F00000081817232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indent="2.501cm" style:auto-text-indent="false"/>
    </style:style>
    <style:style style:name="P8" style:family="paragraph" style:parent-style-name="Standard">
      <style:paragraph-properties fo:margin-left="0cm" fo:margin-right="0cm" fo:text-indent="2.501cm" style:auto-text-indent="false"/>
      <style:text-properties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10" style:family="paragraph" style:parent-style-name="Standard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</style:style>
    <style:style style:name="P11" style:family="paragraph" style:parent-style-name="Standard">
      <style:paragraph-properties fo:margin-left="0cm" fo:margin-right="0.032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  <style:text-properties fo:font-weight="bold" style:font-weight-asian="bold" style:font-size-complex="12pt"/>
    </style:style>
    <style:style style:name="P12" style:family="paragraph" style:parent-style-name="Text_20_body_20_indent">
      <style:paragraph-properties fo:margin-left="0cm" fo:margin-right="-0.002cm" fo:text-align="end" style:justify-single-word="false" fo:text-indent="0cm" style:auto-text-indent="false"/>
      <style:text-properties style:font-name="Arial" fo:language="zxx" fo:country="none" fo:font-weight="bold" style:language-asian="zxx" style:country-asian="none" style:font-weight-asian="bold" style:font-name-complex="Arial" style:font-size-complex="12pt"/>
    </style:style>
    <style:style style:name="P13" style:family="paragraph" style:parent-style-name="Body_20_Text_20_Indent_20_2">
      <style:paragraph-properties fo:margin-left="0.501cm" fo:margin-right="0cm" style:line-height-at-least="0.176cm" fo:text-indent="0.75cm" style:auto-text-indent="false"/>
      <style:text-properties style:font-name="Arial" style:font-name-complex="Arial"/>
    </style:style>
    <style:style style:name="P14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6" style:family="paragraph" style:parent-style-name="Header">
      <style:paragraph-properties>
        <style:tab-stops>
          <style:tab-stop style:position="1.249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7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language="zxx" fo:country="none" fo:font-weight="bold" style:language-asian="zxx" style:country-asian="none" style:font-weight-asian="bold"/>
    </style:style>
    <style:style style:name="P18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size-complex="12pt"/>
    </style:style>
    <style:style style:name="P20" style:family="paragraph" style:parent-style-name="Header" style:master-page-name="Standard">
      <style:paragraph-properties fo:margin-left="0cm" fo:margin-right="0cm" fo:text-indent="0cm" style:auto-text-indent="false" style:page-number="auto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fo:color="#000000" style:font-name="Arial" style:font-size-complex="12pt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weight-asian="bold" style:font-name-complex="Arial2" style:font-size-complex="12pt"/>
    </style:style>
    <style:style style:name="T3" style:family="text">
      <style:text-properties style:font-size-complex="12pt"/>
    </style:style>
    <style:style style:name="T4" style:family="text">
      <style:text-properties fo:color="#ff3333"/>
    </style:style>
    <style:style style:name="T5" style:family="text">
      <style:text-properties fo:color="#000000" fo:font-weight="bold" style:font-weight-asian="bold" style:font-name-complex="Arial2" style:font-size-complex="12pt"/>
    </style:style>
    <style:style style:name="T6" style:family="text">
      <style:text-properties fo:color="#000000" style:font-name-complex="Arial2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 text:c="11"/>Indicação nº______/2021</text:p>
      <text:p text:style-name="P18"/>
      <text:p text:style-name="P18">Ao</text:p>
      <text:p text:style-name="P18">Exmo. Presidente</text:p>
      <text:p text:style-name="P16"><text:tab/>Alberi Galvani Dias</text:p>
      <text:p text:style-name="P14"><text:tab/>Câmara de Vereadores</text:p>
      <text:p text:style-name="P18">Canela – RS</text:p>
      <text:p text:style-name="P4"/>
      <text:p text:style-name="P7">Senhor presidente.</text:p>
      <text:p text:style-name="P8"/>
      <text:p text:style-name="P10"><text:span text:style-name="T3">O Vereador que este subscreve, no uso de suas atribuições legais e regimentais, na forma do art. 156 do Regimento Interno, solicita que seja encaminhado ao Senhor Prefeito Municipal, a </text:span><text:span text:style-name="T1">Indicação:</text:span></text:p>
      <text:p text:style-name="P6"><text:span text:style-name="T2"><text:tab/>para </text:span><text:span text:style-name="T5">que a prefeitura faça uma parceria publico/privada com empresas de ônibus para circularem nos bairros e fazer o transporte de crianças consideradas carentes <text:s text:c="2"/>para as respectivas creches</text:span><text:span text:style-name="T6">. </text:span></text:p>
      <text:p text:style-name="P11"/>
      <text:p text:style-name="P19">Justificativa:</text:p>
      <text:p text:style-name="P21"><text:s text:c="7"/>A iniciativa atende solicitações encaminhadas a este vereador, por membros da comunidade reivindica tal parceria em função de baixas condições financeiras, por ser um custo adicional no orçamento familiar, vindo assim á facilitar o deslocamento das crianças das crianças até as creches. </text:p>
      <text:p text:style-name="P13"><text:bookmark text:name="_GoBack"/></text:p>
      <text:p text:style-name="P12">Canela, 20 de agosto<text:span text:style-name="T4"> de 2021</text:span>.</text:p>
      <text:p text:style-name="P17"><draw:frame draw:style-name="fr2" draw:name="figuras1" text:anchor-type="paragraph" svg:width="5.172cm" svg:height="2.355cm" draw:z-index="1"><draw:image xlink:href="Pictures/10000000000000DF000000818172326F.jpg" xlink:type="simple" xlink:show="embed" xlink:actuate="onLoad"/></draw:frame> <text:s text:c="13"/></text:p>
      <text:p text:style-name="P15">Alberi Galvani Dias</text:p>
      <text:p text:style-name="P15">Vereador - MDB</text:p>
      <text:p text:style-name="P9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2" style:display-name="Body Text Indent 2" style:family="paragraph" style:parent-style-name="Standard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1">
      <style:text-properties style:font-name="Arial" fo:font-size="12pt" fo:font-weight="bold" style:font-size-asian="12pt" style:font-weight-asian="bold" style:font-name-complex="Arial"/>
    </style:style>
    <style:style style:name="Default_20_Paragraph_20_Font" style:display-name="Default Paragraph Font" style:family="text"/>
    <style:style style:name="null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0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<text:s text:c="15"/>Rua Dona Carlinda, 485. CEP: 95680-000 - Canela/RS | Fone: (54) 3282.1179 | Fone: (54) 3282.3828 |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8-11-23T12:50:00</meta:creation-date>
    <dc:date>2021-08-20T16:22:47</dc:date>
    <meta:print-date>2021-08-20T16:22:43.27</meta:print-date>
    <meta:editing-cycles>10</meta:editing-cycles>
    <meta:editing-duration>PT1H28M54S</meta:editing-duration>
    <meta:generator>OpenOffice/4.1.6$Win32 OpenOffice.org_project/416m1$Build-9790</meta:generator>
    <meta:document-statistic meta:table-count="0" meta:image-count="2" meta:object-count="0" meta:page-count="1" meta:paragraph-count="17" meta:word-count="147" meta:character-count="1010"/>
  </office:meta>
</office:document-meta>
</file>