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2.501cm" style:auto-text-indent="false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cm" fo:margin-right="0.032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fo:font-weight="bold" style:font-weight-asian="bold"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0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color="#000000" style:font-name="Arial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name-complex="Arial2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ff3333"/>
    </style:style>
    <style:style style:name="T5" style:family="text">
      <style:text-properties fo:color="#000000" fo:font-weight="bold" style:font-weight-asian="bold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7">Senhor presidente.</text:p>
      <text:p text:style-name="P8"/>
      <text:p text:style-name="P10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6"><text:span text:style-name="T2"><text:tab/></text:span><text:span text:style-name="T5">para que em todos os bairros da cidade tenha pelo menos um agente de saúde.</text:span></text:p>
      <text:p text:style-name="P11"/>
      <text:p text:style-name="P19">Justificativa:</text:p>
      <text:p text:style-name="P21"><text:s text:c="7"/>O ato atende solicitações encaminhadas a este vereador, por membros da comunidade haja vista que se tem havido um grande crescimento populacional nos bairros <text:s/>e certos não <text:s/>possuem deste beneficio com um agente de saúde. O agente comunitário de saúde é o profissional que realiza atividades de prevenção de doenças e promoção da saúde nas comunidades, sempre supervisionado e coordenado por um médico ou gestor de saúde. Essa profissão sempre é exercida por um morador da comunidade que passa por treinamentos e cursos, para entender melhor as origens das doenças e as técnicas de prevenção, formando assim um elo entre a população e o sistema de saúde. Além de realizar trabalhos de conscientização, o agente comunitário de saúde promove o cadastro das famílias, a orientação individual e coletiva, identificar <text:s/>áreas de risco ou focos de doenças, realizar visitas domiciliares, desenvolver ações educativas que envolvam a comunidade. </text:p>
      <text:p text:style-name="P13"><text:bookmark text:name="_GoBack"/></text:p>
      <text:p text:style-name="P12">Canela, 20 de agosto<text:span text:style-name="T4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8-20T16:23:49.91</dc:date>
    <meta:print-date>2021-08-20T16:23:46.34</meta:print-date>
    <meta:editing-cycles>10</meta:editing-cycles>
    <meta:editing-duration>PT1H29M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238" meta:character-count="1541"/>
  </office:meta>
</office:document-meta>
</file>