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name-complex="Arial2" style:font-size-complex="12pt"/>
    </style:style>
    <style:style style:name="P5"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2.501cm"/>
        </style:tab-stops>
      </style:paragraph-properties>
      <style:text-properties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501cm"/>
        </style:tab-stops>
      </style:paragraph-properties>
    </style:style>
    <style:style style:name="P10" style:family="paragraph" style:parent-style-name="Standard">
      <style:text-properties fo:font-size="13pt" style:font-size-asian="13pt" style:font-size-complex="13pt"/>
    </style:style>
    <style:style style:name="P11" style:family="paragraph" style:parent-style-name="Standard">
      <style:paragraph-properties style:line-height-at-least="0.482cm"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style:tab-stops>
          <style:tab-stop style:position="2.501cm"/>
        </style:tab-stops>
      </style:paragraph-properties>
    </style:style>
    <style:style style:name="P14" style:family="paragraph" style:parent-style-name="Standard">
      <style:paragraph-properties style:line-height-at-least="0.482cm" fo:text-align="justify" style:justify-single-word="false"/>
      <style:text-properties fo:color="#333333" style:font-name="Times New Roman" fo:font-weight="bold" style:font-weight-asian="bold" style:font-name-complex="Arial2" style:font-size-complex="12pt" style:font-weight-complex="bold"/>
    </style:style>
    <style:style style:name="P15" style:family="paragraph" style:parent-style-name="Standard">
      <style:paragraph-properties fo:margin-left="0cm" fo:margin-right="0cm" fo:text-indent="2.501cm" style:auto-text-indent="false"/>
      <style:text-properties fo:font-weight="bold" style:font-weight-asian="bold" style:font-name-complex="Arial2"/>
    </style:style>
    <style:style style:name="P16"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7" style:family="paragraph" style:parent-style-name="Standard">
      <style:paragraph-properties fo:margin-left="9.502cm" fo:margin-right="0cm" fo:text-indent="-9.502cm" style:auto-text-indent="false"/>
      <style:text-properties style:font-name="Helvetica" fo:font-size="14pt" style:font-size-asian="14pt" style:font-name-complex="Helvetica1" style:font-size-complex="14pt"/>
    </style:style>
    <style:style style:name="P18" style:family="paragraph" style:parent-style-name="Standard">
      <style:paragraph-properties fo:margin-left="9.502cm" fo:margin-right="0cm" fo:text-align="justify" style:justify-single-word="false" fo:text-indent="-9.502cm" style:auto-text-indent="false"/>
    </style:style>
    <style:style style:name="P19" style:family="paragraph" style:parent-style-name="Standard">
      <style:paragraph-properties fo:margin-left="0cm" fo:margin-right="0cm" fo:line-height="150%" fo:text-indent="0cm" style:auto-text-indent="false"/>
    </style:style>
    <style:style style:name="P20"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21" style:family="paragraph" style:parent-style-name="Standard">
      <style:paragraph-properties fo:margin-left="0cm" fo:margin-right="0cm" fo:line-height="150%" fo:text-indent="1.249cm" style:auto-text-indent="false"/>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Header">
      <style:paragraph-properties>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24" style:family="paragraph" style:parent-style-name="Standard">
      <style:paragraph-properties fo:margin-left="0cm" fo:margin-right="0cm" fo:line-height="150%" fo:text-indent="0cm" style:auto-text-indent="false"/>
      <style:text-properties fo:font-weight="bold" style:font-weight-asian="bold"/>
    </style:style>
    <style:style style:name="P25" style:family="paragraph" style:parent-style-name="Standard">
      <style:paragraph-properties fo:margin-left="0cm" fo:margin-right="0cm" fo:line-height="150%" fo:text-align="justify" style:justify-single-word="false" fo:text-indent="0cm" style:auto-text-indent="false"/>
      <style:text-properties fo:color="#333333" fo:font-weight="normal" style:font-weight-asian="normal" style:font-name-complex="Arial" style:font-size-complex="12pt" style:font-weight-complex="normal"/>
    </style:style>
    <style:style style:name="P26" style:family="paragraph" style:parent-style-name="Standard">
      <style:paragraph-properties fo:margin-left="0cm" fo:margin-right="0cm" fo:line-height="150%" fo:text-indent="1.249cm" style:auto-text-indent="false"/>
      <style:text-properties fo:color="#000000" style:font-name-asian="Times New Roman" style:language-asian="pt" style:country-asian="BR" style:font-name-complex="Arial" style:font-size-complex="12pt"/>
    </style:style>
    <style:style style:name="P27" style:family="paragraph" style:parent-style-name="Header">
      <style:paragraph-properties>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28" style:family="paragraph" style:parent-style-name="Heading_20_1" style:master-page-name="Standard">
      <style:paragraph-properties fo:margin-left="0cm" fo:margin-right="0cm" fo:text-indent="0cm" style:auto-text-indent="false" style:page-number="auto"/>
      <style:text-properties style:font-name="Times New Roman"/>
    </style:style>
    <style:style style:name="T1" style:family="text">
      <style:text-properties style:font-name-complex="Arial2"/>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size-complex="12pt"/>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name-complex="Arial" style:font-size-complex="12pt"/>
    </style:style>
    <style:style style:name="T7" style:family="text">
      <style:text-properties fo:color="#333333" fo:font-weight="bold" style:font-weight-asian="bold" style:font-name-complex="Arial2" style:font-size-complex="12pt"/>
    </style:style>
    <style:style style:name="T8" style:family="text">
      <style:text-properties fo:color="#333333" fo:font-weight="bold" style:font-weight-asian="bold" style:font-name-complex="Arial2" style:font-size-complex="12pt" style:font-weight-complex="bold"/>
    </style:style>
    <style:style style:name="T9" style:family="text">
      <style:text-properties fo:color="#333333" style:font-name="Times New Roman" fo:font-weight="normal" style:font-name-asian="Times New Roman" style:language-asian="pt" style:country-asian="BR" style:font-weight-asian="normal" style:font-name-complex="Arial" style:font-size-complex="12pt" style:font-weight-complex="normal"/>
    </style:style>
    <style:style style:name="T10" style:family="text">
      <style:text-properties fo:color="#333333" style:font-name="Times New Roman" fo:font-weight="bold" style:font-weight-asian="bold" style:font-name-complex="Arial" style:font-size-complex="12pt" style:font-weight-complex="normal"/>
    </style:style>
    <style:style style:name="T11" style:family="text">
      <style:text-properties fo:color="#333333" fo:font-weight="normal" style:font-weight-asian="normal" style:font-name-complex="Arial2" style:font-size-complex="12pt" style:font-weight-complex="normal"/>
    </style:style>
    <style:style style:name="T12" style:family="text">
      <style:text-properties fo:color="#333333" fo:font-weight="normal" style:font-weight-asian="normal" style:font-name-complex="Arial" style:font-size-complex="12pt" style:font-weight-complex="normal"/>
    </style:style>
    <style:style style:name="T13" style:family="text">
      <style:text-properties fo:font-style="italic" fo:font-weight="bold" style:font-style-asian="italic" style:font-weight-asian="bold" style:font-name-complex="Arial2" style:font-size-complex="12pt" style:font-style-complex="italic" style:font-weight-complex="bold"/>
    </style:style>
    <style:style style:name="T14" style:family="text">
      <style:text-properties style:font-name="Helvetica" fo:font-size="14pt" style:font-size-asian="14pt" style:font-name-complex="Helvetica1" style:font-size-complex="14pt"/>
    </style:style>
    <style:style style:name="T15" style:family="text">
      <style:text-properties fo:color="#000000" fo:font-style="italic" fo:background-color="#fbfbfb" style:font-style-asian="italic" style:font-name-complex="Arial" style:font-size-complex="12pt" style:font-style-complex="italic"/>
    </style:style>
    <style:style style:name="T16" style:family="text">
      <style:text-properties fo:color="#000000" fo:font-style="italic" fo:font-weight="bold" fo:background-color="#fbfbfb" style:font-style-asian="italic" style:font-weight-asian="bold" style:font-name-complex="Arial2" style:font-size-complex="12pt" style:font-style-complex="italic"/>
    </style:style>
    <style:style style:name="T17" style:family="text">
      <style:text-properties fo:color="#000000" style:font-name-asian="Times New Roman" style:language-asian="pt" style:country-asian="BR" style:font-name-complex="Arial" style:font-size-complex="12pt"/>
    </style:style>
    <style:style style:name="T18" style:family="text">
      <style:text-properties fo:color="#000000" style:font-name="Times New Roman" fo:font-weight="normal" style:font-name-asian="Times New Roman" style:language-asian="pt" style:country-asian="BR" style:font-weight-asian="normal" style:font-name-complex="Arial" style:font-size-complex="12pt" style:font-weight-complex="normal"/>
    </style:style>
    <style:style style:name="T19" style:family="text">
      <style:text-properties fo:color="#000000" fo:font-weight="bold" fo:background-color="#fbfbfb" style:font-weight-asian="bold" style:font-name-complex="Arial2" style:font-size-complex="12pt"/>
    </style:style>
    <style:style style:name="T20" style:family="text">
      <style:text-properties style:font-name-complex="Arial" style:font-size-complex="12pt"/>
    </style:style>
    <style:style style:name="T21" style:family="text">
      <style:text-properties fo:font-weight="normal" style:font-weight-asian="normal" style:font-name-complex="Arial" style:font-size-complex="12pt" style:font-weight-complex="normal"/>
    </style:style>
    <style:style style:name="T22" style:family="text">
      <style:text-properties style:font-name="Times New Roman" fo:font-weight="bold" style:font-weight-asian="bold" style:font-name-complex="Arial" style:font-size-complex="12pt"/>
    </style:style>
    <style:style style:name="T23" style:family="text">
      <style:text-properties style:font-name="Times New Roman" fo:font-weight="normal" style:font-weight-asian="normal" style:font-name-complex="Arial" style:font-size-complex="12pt" style:font-weight-complex="normal"/>
    </style:style>
    <style:style style:name="T24" style:family="text">
      <style:text-properties style:font-name="Ari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92500933117036020" text:style-name="Outline">
        <text:list-item>
          <text:h text:style-name="P28" text:outline-level="1">INDICAÇÃO Nº............./2021</text:h>
        </text:list-item>
      </text:list>
      <text:p text:style-name="P23">Ao</text:p>
      <text:p text:style-name="P23">Excelentíssimo </text:p>
      <text:p text:style-name="P23">SR.Alberi Galvani Dias</text:p>
      <text:p text:style-name="P23">Presidente da Câmara de Vereadores</text:p>
      <text:p text:style-name="P23">Canela – RS</text:p>
      <text:p text:style-name="P10"/>
      <text:p text:style-name="P3">Senhor presidente.</text:p>
      <text:p text:style-name="P11"><text:span text:style-name="T1"><text:s text:c="8"/>O Vereador que este subscreve, no uso de suas atribuições legais e regimentais, solicita que seja encaminhado ao Senhor Prefeito Municipal, </text:span><text:span text:style-name="T5">a Indicação de</text:span><text:span text:style-name="T1"> </text:span><text:span text:style-name="T3">Projeto de Lei sugestão, que :</text:span><text:span text:style-name="T13">”</text:span><text:span text:style-name="Strong_20_Emphasis"><text:span text:style-name="T16">Estabelece a obrigatoriedade de colocação de placas informativas em obras públicas municipais paralisadas, contendo a exposição dos motivos da paralisação e dá outras providências</text:span></text:span><text:span text:style-name="Strong_20_Emphasis"><text:span text:style-name="T15">.”</text:span></text:span><text:span text:style-name="T1"> </text:span></text:p>
      <text:p text:style-name="P6"/>
      <text:p text:style-name="P6">Justificativa:</text:p>
      <text:p text:style-name="P20"><text:s text:c="12"/>Este Projeto de Lei visa a obrigatoriedade da instalação de placas informativas em obras públicas municipais paralisadas por mais de 30 dias. Esta proposição encontra embasamento no artigo 37 da Constituição Federal de 1988, onde elenca os princípios norteadores da Administração Pública: legalidade, impessoalidade, moralidade, publicidade e eficiência. O parágrafo 1º deste artigo assevera que a publicidade dos atos, programas, obras, serviços e campanhas dos órgãos públicos deverá ter caráter educativo, informativo ou de orientação social, dela não podendo constar nomes, símbolos ou imagens que caracterizem promoção pessoal de nosso). É público e notório que obras públicas consomem enorme quantidade de recursos públicos, razão pela qual torna-se essencial a aprovação do presente Projeto de Lei, uma vez que trata justamente da obrigatoriedade de agentes políticos, administradores públicos e empresários comprovarem a correta e eficiente aplicação desses recursos, dando uma maior transparência e publicidade à população. Dito isso, ressalta-se que o que se quer com a aprovação da presente proposição é, além de proporcionar segurança jurídica, é fazer com que os recursos públicos sejam utilizados de forma correta. Afinal, obras paralisadas causam evidentes prejuízos à população, sobretudo para aqueles mais carentes de serviços públicos essenciais, como, por exemplo, educação e saúde. Portanto, acredito plenamente, que esse projeto beneficiará a toda população e conclamo aos nobres pares para o necessário apoio e aprovação desta proposição para a população de nossa cidade. </text:p>
      <text:p text:style-name="P7"/>
      <text:p text:style-name="P24">Canela. 20 de agosto de 2021.</text:p>
      <text:p text:style-name="P9"><draw:frame draw:style-name="fr1" draw:name="11" text:anchor-type="as-char" svg:width="2.54cm" svg:height="1.561cm" draw:z-index="1"><draw:image xlink:href="Pictures/10000000000000DB00000087FD67AB29.jpg" xlink:type="simple" xlink:show="embed" xlink:actuate="onLoad"/></draw:frame></text:p>
      <text:p text:style-name="P13"><text:span text:style-name="T2"><text:s text:c="59"/>Alberi Dias<text:line-break/></text:span><text:span text:style-name="T4"> <text:s text:c="55"/>Vereador - MDB</text:span></text:p>
      <text:p text:style-name="P5"><text:soft-page-break/></text:p>
      <text:p text:style-name="P5">PROJETO DE LEI SUGESTÃO, Nº __, DE 20 DE AGOSTO DE 2021.</text:p>
      <text:p text:style-name="P4"/>
      <text:p text:style-name="P18"><text:span text:style-name="T14"><text:s text:c="69"/></text:span><text:span text:style-name="T3">“</text:span><text:span text:style-name="Strong_20_Emphasis"><text:span text:style-name="T19">Estabelece a obrigatoriedade de colocação de placas informativas em obras públicas municipais paralisadas, contendo a exposição dos motivos da paralisação e dá outras providências.</text:span></text:span><text:span text:style-name="T7">”</text:span></text:p>
      <text:p text:style-name="P17"/>
      <text:p text:style-name="P17"><text:s text:c="70"/></text:p>
      <text:p text:style-name="P11"><text:span text:style-name="T8">Art. 1º </text:span><text:span text:style-name="T11">É obrigatória a colocação de placas informativas em obras públicas municipais ou que tenham a participação do Poder Público Municipal paralisadas. </text:span></text:p>
      <text:p text:style-name="P21"><text:span text:style-name="T22">§ 1º</text:span><text:span text:style-name="T6"> </text:span><text:span text:style-name="T21">Para os efeitos desta Lei, considerar-se-á obra paralisada aquela que estiver com as atividades paralisadas por mais de 30 (trinta) dias.</text:span><text:span text:style-name="T6"> </text:span></text:p>
      <text:p text:style-name="P19"><text:span text:style-name="T22"><text:tab/>§ 2º </text:span><text:span text:style-name="T21">As placas informativas que o caput se refere deverão conter, obrigatoriamente, as seguintes informações: </text:span><text:span text:style-name="T10"><text:s/></text:span></text:p>
      <text:p text:style-name="P19"><text:span text:style-name="T10"><text:s text:c="6"/></text:span><text:span text:style-name="T12">I - nome, endereço e telefone do órgão público responsável e da empresa contratada para a obra; </text:span></text:p>
      <text:p text:style-name="P25"><text:s text:c="5"/>II - exposição dos motivos da paralisação da obra; </text:p>
      <text:p text:style-name="P25"><text:s text:c="4"/>III - prazo estimado da paralisação e prazo estimado da retomada dos trabalhos; </text:p>
      <text:p text:style-name="P25"><text:s text:c="4"/>IV - número do contrato firmado para a obra e o número do Processo Eletrônico SEI em que o contrato se encontra; </text:p>
      <text:p text:style-name="P25"><text:s text:c="2"/>V - informações sobre o custo global da obra, os valores já pagos e a estimativa/medição em porcentagem do total entregue/executado; </text:p>
      <text:p text:style-name="P21"><text:span text:style-name="T18">Art. 2º </text:span><text:span text:style-name="T17">Ultrapassado o prazo de paralisação de que trata o § 1º do artigo 1º, o órgão público responsável pela obra e/ou a empresa contratada terão um prazo máximo de 15 (quinze) dias úteis para a fixação da placa informativa no local da obra paralisada; </text:span></text:p>
      <text:p text:style-name="P26">Parágrafo único. O órgão público responsável pela obra, no mesmo prazo, remeterá à Câmara Municipal de Canela informações e indicação dos motivos da paralisação e das providências tomadas pra sua breve retomada. </text:p>
      <text:p text:style-name="P21"><text:soft-page-break/><text:span text:style-name="T23">I - </text:span><text:span text:style-name="T20">As informações mencionadas no caput deste artigo ficarão disponibilizadas no sitio eletrônico e no portal da transparência do município. </text:span></text:p>
      <text:p text:style-name="P19"><text:span text:style-name="T18"><text:tab/>Art. 3º </text:span><text:span text:style-name="T17">O descumprimento desta lei caracteriza-se como improbidade administrativa e obriga os infratores ao pagamento de multa diária de 500 até a comprovação da fixação da placa informativa. </text:span></text:p>
      <text:p text:style-name="P19"><text:span text:style-name="T18"><text:s text:c="12"/>Art. 4º </text:span><text:span text:style-name="T17">Esta Lei poderá ser regulamentada no que couber, baixando-se as normas que se fizerem necessárias. </text:span></text:p>
      <text:p text:style-name="P12"><text:span text:style-name="T9"><text:s text:c="12"/></text:span><text:span text:style-name="T18">Art. 5º </text:span><text:span text:style-name="T17">As despesas com a execução desta Lei correrão por conta de dotações orçamentárias próprias, podendo ser suplementadas se necessário. </text:span></text:p>
      <text:p text:style-name="P22"><text:span text:style-name="T18">Art. 6º </text:span>Esta Lei entra em vigor na data de sua publicação. </text:p>
      <text:p text:style-name="P14"/>
      <text:p text:style-name="P14"><text:s text:c="98"/><text:span text:style-name="T24">Canela, 20 de agosto de 2021.</text:span></text:p>
      <text:p text:style-name="P16"><draw:frame draw:style-name="fr2" draw:name="figuras1" text:anchor-type="as-char" svg:y="-1.402cm" svg:width="2.54cm" svg:height="1.561cm" draw:z-index="2"><draw:image xlink:href="Pictures/10000000000000DB00000087FD67AB29.jpg" xlink:type="simple" xlink:show="embed" xlink:actuate="onLoad"/></draw:frame></text:p>
      <text:p text:style-name="P15"/>
      <text:p text:style-name="P15"><text:s text:c="50"/>Alberi Dias</text:p>
      <text:p text:style-name="P16">Vereador – MDB</text:p>
      <text:p text:style-name="P16"/>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21-06-25T10:13:39.79</meta:print-date>
    <meta:creation-date>2014-06-17T15:34:00</meta:creation-date>
    <dc:date>2021-08-20T15:40:29.57</dc:date>
    <meta:editing-duration>PT56S</meta:editing-duration>
    <meta:generator>OpenOffice/4.1.6$Win32 OpenOffice.org_project/416m1$Build-9790</meta:generator>
    <meta:document-statistic meta:table-count="0" meta:image-count="3" meta:object-count="0" meta:page-count="3" meta:paragraph-count="38" meta:word-count="701" meta:character-count="5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