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Text_20_body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1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2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7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1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style:font-name-complex="Arial2"/>
    </style:style>
    <style:style style:name="T6" style:family="text">
      <style:text-properties style:font-name="Arial" fo:font-weight="bold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1"/>Indicação nº______/2021</text:p>
      <text:p text:style-name="P19"/>
      <text:p text:style-name="P19">Ao</text:p>
      <text:p text:style-name="P19">Exmo. Presidente</text:p>
      <text:p text:style-name="P17"><text:tab/>Alberi Galvani Dias</text:p>
      <text:p text:style-name="P15"><text:tab/>Câmara de Vereadores</text:p>
      <text:p text:style-name="P19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10"><text:span text:style-name="null"><text:span text:style-name="T6">que se pinte de amarelo os meios-fios do lado esquerdo na Rua dos Piratas no bairro Santa Marta.</text:span></text:span></text:p>
      <text:p text:style-name="P20">Justificativa:</text:p>
      <text:p text:style-name="P13"><text:span text:style-name="T4"><text:s text:c="8"/>A iniciativa atende solicitações encaminhadas a este vereador, por membros da comunidade,</text:span><text:span text:style-name="T5"> por se tratar de uma rua estreita, bem como onde muitos estacionam dos dois lados, dificultando o acesso ao local e tanbém gerando riscos de acidentes. </text:span></text:p>
      <text:p text:style-name="P11"/>
      <text:p text:style-name="P14"><text:bookmark text:name="_GoBack"/></text:p>
      <text:p text:style-name="P12">Canela, 20 de agosto<text:span text:style-name="T3"> de 2021</text:span>.</text:p>
      <text:p text:style-name="P18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6">Alberi Galvani Dias</text:p>
      <text:p text:style-name="P16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8-20T16:25:39</dc:date>
    <meta:print-date>2021-08-20T16:25:32.37</meta:print-date>
    <meta:editing-cycles>10</meta:editing-cycles>
    <meta:editing-duration>PT1H29M33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33" meta:character-count="868"/>
  </office:meta>
</office:document-meta>
</file>