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Text_20_body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  <style:text-properties style:font-name="Times New Roman"/>
    </style:style>
    <style:style style:name="P11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name="Arial1" fo:language="pt" fo:country="BR" fo:font-weight="bold" style:font-weight-asian="bold" style:font-name-complex="Arial2" style:font-size-complex="12pt"/>
    </style:style>
    <style:style style:name="P12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3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4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6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1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Header" style:master-page-name="Standard">
      <style:paragraph-properties fo:margin-left="0cm" fo:margin-right="0cm" fo:text-indent="0cm" style:auto-text-indent="false" style:page-number="auto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21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22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name="Arial1" fo:language="pt" fo:country="BR" fo:font-weight="bold" style:font-weight-asian="bold" style:font-name-complex="Arial2" style:font-size-complex="12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fo:color="#ff3333"/>
    </style:style>
    <style:style style:name="T4" style:family="text">
      <style:text-properties fo:color="#000000" style:font-name="Arial"/>
    </style:style>
    <style:style style:name="T5" style:family="text">
      <style:text-properties fo:color="#000000" style:font-name="Arial" style:font-name-complex="Arial2"/>
    </style:style>
    <style:style style:name="T6" style:family="text">
      <style:text-properties fo:color="#000000" style:font-name="Arial1" fo:language="pt" fo:country="BR" style:font-name-complex="Arial2"/>
    </style:style>
    <style:style style:name="T7" style:family="text">
      <style:text-properties style:font-name="Arial" fo:font-weight="bold" style:font-weight-asian="bold" style:font-size-complex="12pt" style:font-weight-complex="bold"/>
    </style:style>
    <style:style style:name="T8" style:family="text">
      <style:text-properties style:font-name="Arial1" fo:font-weight="bold" style:font-weight-asian="bold" style:font-name-complex="Arial2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11"/>Indicação nº______/2021</text:p>
      <text:p text:style-name="P18"/>
      <text:p text:style-name="P18">Ao</text:p>
      <text:p text:style-name="P18">Exmo. Presidente</text:p>
      <text:p text:style-name="P16"><text:tab/>Alberi Galvani Dias</text:p>
      <text:p text:style-name="P14"><text:tab/>Câmara de Vereadores</text:p>
      <text:p text:style-name="P18">Canela – RS</text:p>
      <text:p text:style-name="P4"/>
      <text:p text:style-name="P6">Senhor presidente.</text:p>
      <text:p text:style-name="P7"/>
      <text:p text:style-name="P9"><text:span text:style-name="T2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10"><text:span text:style-name="null"><text:span text:style-name="T8">para que </text:span></text:span><text:span text:style-name="_5f_5yl5"><text:span text:style-name="T8">no terreno atrás do Posto de Saúde do Canelinha <text:s/>que está sem uso, seja construído um conjunto habitacional.</text:span></text:span></text:p>
      <text:p text:style-name="P20">Justificativa:</text:p>
      <text:p text:style-name="P21"><text:span text:style-name="T4"><text:s text:c="7"/></text:span><text:span text:style-name="T6">A iniciativa atende solicitações encaminhadas a este vereador, por membros da comunidade e moradores que estão vendo que o terreno está abandonado, com isto o terreno está sendo usado para o uso de drogas e prostituição, além de deposito de lixo. Seria de extrema importância que fosse construído um conjunto habitacional, neste</text:span><text:bookmark text:name="_GoBack1"/><text:span text:style-name="T6"> terreno para pessoas com baixa renda que não tem condições de pagar por um imóvel para sua moradia, estes poderiam pagar um valor mensal para a prefeitura, para adquirirem um apartamento ou casa no conjunto habitacional, este sistema já foi adotado por vários municípios e tem mostrado muita eficácia, tanto no âmbito social quanto no econômico. </text:span></text:p>
      <text:p text:style-name="P11"><text:span text:style-name="T4"/></text:p>
      <text:p text:style-name="P11"/>
      <text:p text:style-name="P13"><text:bookmark text:name="_GoBack"/></text:p>
      <text:p text:style-name="P12">Canela, 27 de agosto<text:span text:style-name="T3"> de 2021</text:span>.</text:p>
      <text:p text:style-name="P17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5">Alberi Galvani Dias</text:p>
      <text:p text:style-name="P15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Default_20_Paragraph_20_Font" style:display-name="Default Paragraph Font" style:family="text"/>
    <style:style style:name="null" style:family="text" style:parent-style-name="Default_20_Paragraph_20_Font"/>
    <style:style style:name="_5f_5yl5" style:display-name="_5yl5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8-27T15:19:36.73</dc:date>
    <meta:print-date>2021-06-18T11:32:03.97</meta:print-date>
    <meta:editing-cycles>9</meta:editing-cycles>
    <meta:editing-duration>PT1H28M35S</meta:editing-duration>
    <meta:generator>OpenOffice/4.1.6$Win32 OpenOffice.org_project/416m1$Build-9790</meta:generator>
    <meta:document-statistic meta:table-count="0" meta:image-count="2" meta:object-count="0" meta:page-count="1" meta:paragraph-count="17" meta:word-count="205" meta:character-count="1321"/>
  </office:meta>
</office:document-meta>
</file>